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steinweg 17, 255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opslaggebouw gelegen op het perceel Madesteinweg 17</text:p>
            <text:p text:style-name="common-al"/>
            <text:p text:style-name="common-al">Ons kenmerk: VTH2026-45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steinweg 17, 2553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61</meta:user-defined>
    <meta:user-defined meta:name="DCTERMS.abstract">het renoveren en verduurzamen van een opslaggebouw gelegen op het perceel Madesteinweg 17</meta:user-defined>
    <dc:language>nl</dc:language>
    <meta:user-defined meta:name="OVERHEIDop.locatietype/OVERHEIDop.gebiedsmarkering">Punt</meta:user-defined>
    <meta:user-defined meta:name="DC.title">Omgevingsvergunning - Aangevraagd, Madesteinweg 17, 2553 EC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46</meta:user-defined>
    <meta:user-defined meta:name="OVERHEIDop.GmbID/DC.identifier">gmb-2026-29446</meta:user-defined>
    <meta:user-defined meta:name="OVERHEIDop.versieInformatie"/>
  </office:meta>
</office:document-meta>
</file>