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E. van Onna als lid van het Bestuur van Kempenplu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gemeenschappelijke regeling Kempenplus, artikel 6, lid 1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E. van Onna aan te wijzen als lid van het Bestuur van Kempenplus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Kempenplus, artikel 6, lid 1]|[https://lokaleregelgeving.overheid.nl/CVDR714486</meta:user-defined>
    <meta:user-defined meta:name="OVERHEIDop.referentienummer">26IN001678</meta:user-defined>
    <meta:user-defined meta:name="DCTERMS.alternative">Aanwijzingsbesluit wethouder E. van Onna als lid van het Bestuur van Kempenplus</meta:user-defined>
    <dc:language>nl</dc:language>
    <meta:user-defined meta:name="OVERHEIDop.locatietype/OVERHEIDop.gebiedsmarkering">Gemeente</meta:user-defined>
    <meta:user-defined meta:name="DC.title">Aanwijzingsbesluit wethouder E. van Onna als lid van het Bestuur van Kempenplu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55</meta:user-defined>
    <meta:user-defined meta:name="OVERHEIDop.betreftRegeling">CVDR763187_1</meta:user-defined>
    <meta:user-defined meta:name="OVERHEIDop.GmbID/DC.identifier">gmb-2026-294455</meta:user-defined>
    <meta:user-defined meta:name="xs:date/OVERHEIDop.startdatum">2026-06-20</meta:user-defined>
    <meta:user-defined meta:name="OVERHEIDop.versieInformatie"/>
  </office:meta>
</office:document-meta>
</file>