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maart 2026</text:span>, geregistreerd onder zaak(nummer) <text:span text:style-name="nadrukvet">Z2026-00003523</text:span>, voor:</text:p>
            <text:p text:style-name="common-al">Evenement: <text:span text:style-name="nadrukvet">Swim to Fight Cancer Tilburg 2026</text:span></text:p>
            <text:p text:style-name="common-al">Locatie/adres: <text:span text:style-name="nadrukvet">Piushaven te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
            <text:span text:style-name="nadrukvet">28 juni 2026 van 12:30u tot</text:span>
            <text:span text:style-name="nadrukvet">20:00u</text:span>
          </text:p>
            <text:p text:style-name="common-al">De opbouw mag conform vergunning plaatsvinden op:</text:p>
            <text:p text:style-name="common-al">
            <text:span text:style-name="nadrukvet">26 juni 2026 van 08:00u tot</text:span>
            <text:span text:style-name="nadrukvet">17:30u</text:span>
          </text:p>
            <text:p text:style-name="common-al">
            <text:span text:style-name="nadrukvet">27 juni 2026 van 08:00u tot 16:00u</text:span>
          </text:p>
            <text:p text:style-name="common-al">
            <text:span text:style-name="nadrukvet">28 juni 2026 van 06:30u tot 11:00u</text:span>
          </text:p>
            <text:p text:style-name="common-al">De afbouw mag conform vergunning plaatsvinden op:</text:p>
            <text:p text:style-name="common-al">
            <text:span text:style-name="nadrukvet">28 juni 2026 van 17:40u</text:span>
            <text:span text:style-name="nadrukvet">tot</text:span>
            <text:span text:style-name="nadrukvet">22:00u</text:span>
          </text:p>
            <text:p text:style-name="common-al">
            <text:span text:style-name="nadrukvet">29 juni 2026 van 09:00u tot 11:00u</text:span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3523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523</meta:user-defined>
    <meta:user-defined meta:name="DCTERMS.abstract">Z2026-00003523 - Swim to Fight Cancer Tilburg 2026</meta:user-defined>
    <dc:language>nl</dc:language>
    <meta:user-defined meta:name="OVERHEIDop.locatietype/OVERHEIDop.gebiedsmarkering">Lijn</meta:user-defined>
    <meta:user-defined meta:name="DC.title">Besluit op aanvraag evenementenvergunning, Piushaven te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53</meta:user-defined>
    <meta:user-defined meta:name="OVERHEIDop.GmbID/DC.identifier">gmb-2026-294453</meta:user-defined>
    <meta:user-defined meta:name="OVERHEIDop.versieInformatie"/>
  </office:meta>
</office:document-meta>
</file>