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Osdorpplein 403 1068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schuifdeur en een medicatie uitgifterobot bij een apotheek</text:p>
            <text:p text:style-name="common-al">Besluit: </text:p>
            <text:p text:style-name="common-al">Besluit verzonden op: 17-06-2026</text:p>
            <text:p text:style-name="common-al">Zaakadres: Osdorpplein 403 1068EV Amsterdam</text:p>
            <text:p text:style-name="common-al">Zaaknummer: Z2026-018953</text:p>
            <text:p text:style-name="common-al">DSO-nummer: 20260429008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895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45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953</meta:user-defined>
    <meta:user-defined meta:name="DCTERMS.abstract">plaatsen van een schuifdeur en een medicatie uitgifterobot bij een apothe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Osdorpplein 403 1068EV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51</meta:user-defined>
    <meta:user-defined meta:name="OVERHEIDop.GmbID/DC.identifier">gmb-2026-294451</meta:user-defined>
    <meta:user-defined meta:name="OVERHEIDop.versieInformatie"/>
  </office:meta>
</office:document-meta>
</file>