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handeling beëindigd van aanvraag woonruimte omzettingsvergunning (art. 21.c huisvestingswet), Schaarsbergenstraat 9, 5035 H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betreft de aanvraag van een <text:span text:style-name="nadrukvet">omzettingsvergunning kamerverhuur (art. 21.c huisvestingswet)</text:span>, ontvangen op <text:span text:style-name="nadrukvet">18 mei 2026</text:span>, geregistreerd onder zaak(nummer) <text:span text:style-name="nadrukvet">Z2026-00006205</text:span>, aangaande:</text:p>
            <text:p text:style-name="common-al">Omschrijving/naam: <text:span text:style-name="nadrukvet">aanvragen omzettingsvergunning kamerverhuur</text:span></text:p>
            <text:p text:style-name="common-al">Locatie/adres: <text:span text:style-name="nadrukvet">Schaarsbergenstraat 9, 5035 HH Tilburg</text:span></text:p>
            <text:p text:style-name="common-al">
            <text:span text:style-name="nadrukvet">Aanvraag ingetrokken</text:span>
          </text:p>
            <text:p text:style-name="last-al">Gemeente Tilburg maakt hierbij bekend dat de behandeling is beëindigd omdat de aanvraag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444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44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Rx.Mission zaak Z2026-00006205</meta:user-defined>
    <meta:user-defined meta:name="DCTERMS.abstract">Default Publicatiesjabloon</meta:user-defined>
    <dc:language>nl</dc:language>
    <meta:user-defined meta:name="OVERHEIDop.locatietype/OVERHEIDop.gebiedsmarkering">Punt</meta:user-defined>
    <meta:user-defined meta:name="DC.title">Behandeling beëindigd van aanvraag woonruimte omzettingsvergunning (art. 21.c huisvestingswet), Schaarsbergenstraat 9, 5035 HH Tilburg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4448</meta:user-defined>
    <meta:user-defined meta:name="OVERHEIDop.GmbID/DC.identifier">gmb-2026-294448</meta:user-defined>
    <meta:user-defined meta:name="OVERHEIDop.versieInformatie"/>
  </office:meta>
</office:document-meta>
</file>