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sdoorn, Deventer L 1711, Batenburg 636 7423X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augustus 2026</text:span>
          </text:p>
            <text:p text:style-name="common-al">
            <text:span text:style-name="nadrukvet">Locatie:</text:span> Deventer L 1711, Batenburg 636 7423XV Deventer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6-000045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4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529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kappen van een Esdoorn, Deventer L 1711, Batenburg 636 7423XV Dev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45</meta:user-defined>
    <meta:user-defined meta:name="OVERHEIDop.GmbID/DC.identifier">gmb-2026-294445</meta:user-defined>
    <meta:user-defined meta:name="OVERHEIDop.versieInformatie"/>
  </office:meta>
</office:document-meta>
</file>