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ethouder E. van Onna als plaatsvervangend lid van het Algemeen Bestuur van GR Samenwerking Kempengeme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gemeenschappelijke regeling Samenwerking Kempengemeenten, artikel 5 lid 1;</text:p>
            <text:p text:style-name="al">besluiten:</text:p>
            <text:list text:style-name="id1-3-2-1-1-4">
              <text:list-item text:style-override="id1-3-2-1-1-4-1">
                <text:number>1.</text:number>
                <text:p text:style-name="al">E. van Onna aan te wijzen als plaatsvervangend lid van het Algemeen Bestuur van GR Samenwerking Kempengemeenten.</text:p>
              </text:list-item>
            </text:list>
            <text:p text:style-name="al">Dit 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ergeijk, </text:span>
            <text:span text:style-name="datum">2 juni 2026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achternaam"> A.J.M. Ewalds</text:span>
          </text:span></text:p>
            <text:p><text:span text:style-name="functie">Gemeentesecretaris</text:span></text:p>
            <text:p><text:span text:style-name="ondertekening_naam">
            <text:span text:style-name="voornaam">W.J.G.  </text:span>
            <text:span text:style-name="achternaam">Delissen-van Tongerlo</text:span>
          </text:span></text:p>
            <text:p><text:span text:style-name="functie">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444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4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4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26IN001677</meta:user-defined>
    <meta:user-defined meta:name="DCTERMS.alternative">Aanwijzingsbesluit wethouder E. van Onna als plaatsvervangend lid van het Algemeen Bestuur van GR Samenwerking Kempengemeenten</meta:user-defined>
    <dc:language>nl</dc:language>
    <meta:user-defined meta:name="OVERHEIDop.locatietype/OVERHEIDop.gebiedsmarkering">Gemeente</meta:user-defined>
    <meta:user-defined meta:name="DC.title">Aanwijzingsbesluit wethouder E. van Onna als plaatsvervangend lid van het Algemeen Bestuur van GR Samenwerking Kempengemeent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44</meta:user-defined>
    <meta:user-defined meta:name="OVERHEIDop.betreftRegeling">CVDR763185_1</meta:user-defined>
    <meta:user-defined meta:name="OVERHEIDop.GmbID/DC.identifier">gmb-2026-294444</meta:user-defined>
    <meta:user-defined meta:name="xs:date/OVERHEIDop.startdatum">2026-06-20</meta:user-defined>
    <meta:user-defined meta:name="OVERHEIDop.versieInformatie"/>
  </office:meta>
</office:document-meta>
</file>