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oek Jules de Beerstraat en Kraaivenstraat te Tilburg, perceel sectie AE nr. 2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 april 2025, geregistreerd onder zaak(nummer) Z2025-00003915, aangaande:</text:p>
            <text:p text:style-name="common-al">Omschrijving: <text:span text:style-name="nadrukvet">het realiseren van een bedrijfsverzamelgebouw met 32 bedrijfsunits</text:span></text:p>
            <text:p text:style-name="common-al">Locatie: <text:span text:style-name="nadrukvet">Hoek Jules de Beerstraat en Kraaivenstraat te Tilburg, perceel sectie AE nr. 256</text:span></text:p>
            <text:p text:style-name="common-al">Besloten is de aangevraagde vergunning voor de bouwactiviteit omgevingsplan niet te verlenen.</text:p>
            <text:p text:style-name="common-al">Het besluit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(technisch);</text:p>
              </text:list-item>
              <text:list-item text:style-override="id1-3-2-1-1-6-2">
                <text:number>•</text:number>
                <text:p text:style-name="al">Bouwactiviteit (omgevingsplan).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391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391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444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44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44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915</meta:user-defined>
    <meta:user-defined meta:name="DCTERMS.abstract">Z2025-00003915 - realiseren van een bedrijfsverzamelgebouw </meta:user-defined>
    <dc:language>nl</dc:language>
    <meta:user-defined meta:name="OVERHEIDop.locatietype/OVERHEIDop.gebiedsmarkering">Vlak</meta:user-defined>
    <meta:user-defined meta:name="DC.title">Besluit op aanvraag omgevingsvergunning, Hoek Jules de Beerstraat en Kraaivenstraat te Tilburg, perceel sectie AE nr. 256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442</meta:user-defined>
    <meta:user-defined meta:name="OVERHEIDop.GmbID/DC.identifier">gmb-2026-294442</meta:user-defined>
    <meta:user-defined meta:name="OVERHEIDop.versieInformatie"/>
  </office:meta>
</office:document-meta>
</file>