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wet - en exploitatievergunning ‘Klooster Nieuwke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 de volgende vergunningen verleend:</text:p>
            <text:p text:style-name="common-al">
            
          </text:p>
            <text:p text:style-name="common-al">Soort aanvraag:	Alcoholwet - en exploitatievergunning</text:p>
            <text:p text:style-name="common-al">Activiteit(en):		exploiteren van een openbare inrichting (art. 2:28 APV)       </text:p>
            <text:p text:style-name="common-al">							uitoefenen van een horecabedrijf (art. 3 Alcoholwet)</text:p>
            <text:p text:style-name="common-al"/>
            <text:p text:style-name="common-al">Naam inrichting:	Klooster Nieuwkerk</text:p>
            <text:p text:style-name="common-al">Locatie:				Nieuwkerk 2, 5051 PN Goirle</text:p>
            <text:p text:style-name="common-al">Besluitdatum:		17-06-2026</text:p>
            <text:p text:style-name="common-al">Zaaknummer:		104363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</text:p>
            <text:p text:style-name="common-al">voorziening. Dat kan alleen als u ook bezwaar maakt bij de gemeente.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44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43632</meta:user-defined>
    <dc:language>nl</dc:language>
    <meta:user-defined meta:name="OVERHEIDop.locatietype/OVERHEIDop.gebiedsmarkering">Punt</meta:user-defined>
    <meta:user-defined meta:name="DC.title">Verleende Alcoholwet - en exploitatievergunning ‘Klooster Nieuwkerk’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41</meta:user-defined>
    <meta:user-defined meta:name="OVERHEIDop.GmbID/DC.identifier">gmb-2026-294441</meta:user-defined>
    <meta:user-defined meta:name="OVERHEIDop.versieInformatie"/>
  </office:meta>
</office:document-meta>
</file>