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houder W.P.M. Aarts als lid van het Algemeen Bestuur van GR Samenwerking Kemp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gemeenschappelijke regeling Samenwerking Kempengemeenten, artikel 5 lid 1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W.P.M. Aarts aan te wijzen als lid van het Algemeen Bestuur van GR Samenwerking Kempengemeenten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2 juni 2026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
              
            </text:span>
            <text:span text:style-name="achternaam">A.J.M. Ewalds</text:span>
          </text:span></text:p>
            <text:p><text:span text:style-name="functie">Gemeentesecretaris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443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6IN001676</meta:user-defined>
    <meta:user-defined meta:name="DCTERMS.alternative">Aanwijzingsbesluit wethouder W.P.M. Aarts als lid van het Algemeen Bestuur van GR Samenwerking Kempengemeenten</meta:user-defined>
    <dc:language>nl</dc:language>
    <meta:user-defined meta:name="OVERHEIDop.locatietype/OVERHEIDop.gebiedsmarkering">Gemeente</meta:user-defined>
    <meta:user-defined meta:name="DC.title">Aanwijzingsbesluit wethouder W.P.M. Aarts als lid van het Algemeen Bestuur van GR Samenwerking Kempengemeent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38</meta:user-defined>
    <meta:user-defined meta:name="OVERHEIDop.betreftRegeling">CVDR763184_1</meta:user-defined>
    <meta:user-defined meta:name="OVERHEIDop.GmbID/DC.identifier">gmb-2026-294438</meta:user-defined>
    <meta:user-defined meta:name="xs:date/OVERHEIDop.startdatum">2026-06-20</meta:user-defined>
    <meta:user-defined meta:name="OVERHEIDop.versieInformatie"/>
  </office:meta>
</office:document-meta>
</file>