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urgemeester Le Fèvre de Montigny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urgemeester Le Fèvre de Montigny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urgemeester Le Fèvre de Montignylaan, ter hoogte van pandnummer 21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43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3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3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urgemeester Le Fèvre de Montignylaan, ter hoogte van pandnummer 2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urgemeester Le Fèvre de Montignylaan (ROTTERDAM)</meta:user-defined>
    <meta:user-defined meta:name="DCTERMS.W3CDTF/DCTERMS.available">2026-06-19</meta:user-defined>
    <meta:user-defined meta:name="DCTERMS.W3CDTF/OVERHEIDop.jaargang">2026</meta:user-defined>
    <meta:user-defined meta:name="OVERHEIDop.publicationIssue">294436</meta:user-defined>
    <meta:user-defined meta:name="OVERHEIDop.GmbID/DC.identifier">gmb-2026-294436</meta:user-defined>
    <meta:user-defined meta:name="OVERHEIDop.versieInformatie"/>
  </office:meta>
</office:document-meta>
</file>