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uttepeerstraat 43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uttepeerstraat 43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gen van 6 laagspanningskabels t.b.v. openbare verlicht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43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648</meta:user-defined>
    <meta:user-defined meta:name="DCTERMS.abstract">het leggen van 6 laagspanningskabels t.b.v. openbare verlichting</meta:user-defined>
    <dc:language>nl</dc:language>
    <meta:user-defined meta:name="OVERHEIDop.locatietype/OVERHEIDop.gebiedsmarkering">Lijn</meta:user-defined>
    <meta:user-defined meta:name="DC.title">Besluit (Juttepeerstraat 43, Harmelen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35</meta:user-defined>
    <meta:user-defined meta:name="OVERHEIDop.GmbID/DC.identifier">gmb-2026-294435</meta:user-defined>
    <meta:user-defined meta:name="OVERHEIDop.versieInformatie"/>
  </office:meta>
</office:document-meta>
</file>