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Mijndensedijk 32, 3631NP Nieuwersluis - beschoeiing, damwand of andere constructie overbruggen terreinhoogteversc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Mijndensedijk 32, 3631NP Nieuwersluis</text:p>
            <text:p text:style-name="common-al">Zaakomschrijving: beschoeiing, damwand of andere constructie overbruggen terreinhoogteverschil</text:p>
            <text:p text:style-name="common-al">Zaaknummer: Z2026-00000977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9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443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3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3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77</meta:user-defined>
    <meta:user-defined meta:name="DCTERMS.abstract">Betreft: Beschikking verlenging beslistermijn op locatie Mijndensedijk 32, 3631NP Nieuwersluis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Mijndensedijk 32, 3631NP Nieuwersluis - beschoeiing, damwand of andere constructie overbruggen terreinhoogteverschi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34</meta:user-defined>
    <meta:user-defined meta:name="OVERHEIDop.GmbID/DC.identifier">gmb-2026-294434</meta:user-defined>
    <meta:user-defined meta:name="OVERHEIDop.versieInformatie"/>
  </office:meta>
</office:document-meta>
</file>