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raham Kuyperlaan 12A 3038PK Rotterdam, Abraham Kuyperlaan 12B-01 3038PK Rotterdam, Abraham Kuyperlaan 12B-02 3038P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4-2026</text:span> een aanvraag voor een omgevingsvergunning, met kenmerk <text:span text:style-name="nadrukvet">Z2026-005605</text:span>/<text:span text:style-name="nadrukvet">2026042401539</text:span>, heeft ontvangen voor de Bouwactiviteit (omgevingsplan), Bouwactiviteit (technisch). <text:span text:style-name="nadrukcur">(Grondslag: Omgevingswet, artikel 5.1)</text:span></text:p>
            <text:p text:style-name="common-al">De aanvraag betreft het toevoegen van een woning, toevoegen dakterras, plaatsen van zonnepanelen en diverse constructiewijzigingen aan de op de locatie Abraham Kuyperlaan 12A, Abraham Kuyperlaan 12B-01, Abraham Kuyperlaan 12B-02, 3038P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443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3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3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605</meta:user-defined>
    <meta:user-defined meta:name="DCTERMS.abstract">het toevoegen ven een woning, toevoegen dakterras, plaatsen van zonnepanelen en diverse constructiewijzigingen aan de Abraham Kuyperlaan 12 aanvraag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braham Kuyperlaan 12A 3038PK Rotterdam, Abraham Kuyperlaan 12B-01 3038PK Rotterdam, Abraham Kuyperlaan 12B-02 3038PK Rot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432</meta:user-defined>
    <meta:user-defined meta:name="OVERHEIDop.GmbID/DC.identifier">gmb-2026-294432</meta:user-defined>
    <meta:user-defined meta:name="OVERHEIDop.versieInformatie"/>
  </office:meta>
</office:document-meta>
</file>