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een Bourgondische Markt op 11 april, 9 mei, 13 juni, 11 juli, 1 augustus, 12 september en 10 oktober 2026 tussen 10.00 en 17.00 uur,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de locatie Centrum van Oldenzaal . De aanvraag is geregistreerd onder zaaknummer Z2026-0065. De aanvraag betreft het:</text:p>
            <text:list text:style-name="id1-3-2-1-1-2">
              <text:list-item text:style-override="id1-3-2-1-1-2-1">
                <text:number>•</text:number>
                <text:p text:style-name="al">organiseren van een Bourgondische Markt op 11 april, 9 mei, 13 juni, 11 juli, 1 augustus, 12 september en 10 oktober 2026 tussen 10.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65</meta:user-defined>
    <meta:user-defined meta:name="DCTERMS.abstract">Betreft: Aanvraag op locatie Centrum van Oldenzaal </meta:user-defined>
    <dc:language>nl</dc:language>
    <meta:user-defined meta:name="OVERHEIDop.locatietype/OVERHEIDop.gebiedsmarkering">Punt</meta:user-defined>
    <meta:user-defined meta:name="DC.title">Aanvraag vergunning voor houden van een Bourgondische Markt op 11 april, 9 mei, 13 juni, 11 juli, 1 augustus, 12 september en 10 oktober 2026 tussen 10.00 en 17.00 uur, Centrum van Oldenzaal</meta:user-defined>
    <meta:user-defined meta:name="DCTERMS.W3CDTF/DCTERMS.available">2026-01-27</meta:user-defined>
    <meta:user-defined meta:name="DCTERMS.W3CDTF/OVERHEIDop.jaargang">2026</meta:user-defined>
    <meta:user-defined meta:name="OVERHEIDop.publicationIssue">29443</meta:user-defined>
    <meta:user-defined meta:name="OVERHEIDop.GmbID/DC.identifier">gmb-2026-29443</meta:user-defined>
    <meta:user-defined meta:name="OVERHEIDop.versieInformatie"/>
  </office:meta>
</office:document-meta>
</file>