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en extern wijzigen van de woning - Wijttenbachweg 3 2341V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jttenbachweg 3 2341VX Oegstgeest - het in- en extern wijzigen van de woning (18-06-2026/ Z/26/23484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442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2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2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4849</meta:user-defined>
    <meta:user-defined meta:name="DCTERMS.abstract">het in- en extern wijzig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 en extern wijzigen van de woning - Wijttenbachweg 3 2341VX Oegstgeest</meta:user-defined>
    <meta:user-defined meta:name="DCTERMS.W3CDTF/DCTERMS.available">2026-06-19</meta:user-defined>
    <meta:user-defined meta:name="DCTERMS.W3CDTF/OVERHEIDop.jaargang">2026</meta:user-defined>
    <meta:user-defined meta:name="OVERHEIDop.externeBijlage">OEGSTGEEST_202606_GFO_ZAKEN_832149_00. Omgeving...|exb-2026-21698</meta:user-defined>
    <meta:user-defined meta:name="OVERHEIDop.publicationIssue">294426</meta:user-defined>
    <meta:user-defined meta:name="OVERHEIDop.GmbID/DC.identifier">gmb-2026-294426</meta:user-defined>
    <meta:user-defined meta:name="OVERHEIDop.versieInformatie"/>
  </office:meta>
</office:document-meta>
</file>