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rveen - Stroetendijk 4: intrekken ontheffing geluidshinder knalappa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oevorden maakt bekend dat de geluidsontheffing is ingetrokken welke op grond van artikel 4:6 lid 2 en artikel 1:8 van de Algemene plaatselijke verordening Coevorden is verleend voor:</text:p>
            <text:p text:style-name="common-al">- Omschrijving: een knalapparaat voor het verjagen van roeken. </text:p>
            <text:p text:style-name="common-al">- Data: van 20 mei 2026 tm 15 juni 2026</text:p>
            <text:p text:style-name="common-al"/>
            <text:p text:style-name="common-al">Verzonden op 17 juni 2026</text:p>
            <text:p text:style-name="common-al"/>
            <text:p text:style-name="common-al">Kenmerk: 25458-2026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Bezwaarschrift indienen | Gemeente Coevord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17 juni 2026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94425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42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42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Dalerveen - Stroetendijk 4: intrekken ontheffing geluidshinder knalapparaat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425</meta:user-defined>
    <meta:user-defined meta:name="OVERHEIDop.GmbID/DC.identifier">gmb-2026-294425</meta:user-defined>
    <meta:user-defined meta:name="OVERHEIDop.versieInformatie"/>
  </office:meta>
</office:document-meta>
</file>