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style:num-suffix="" text:bullet-char="​" text:level="1">
        <style:list-level-properties text:min-label-width="10mm"/>
      </text:list-level-style-bullet>
    </text:list-style>
    <text:list-style style:name="id1-3-2-2-1-45-10">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style:num-suffix="" text:bullet-char="​" text:level="1">
        <style:list-level-properties text:min-label-width="10mm"/>
      </text:list-level-style-bullet>
    </text:list-style>
    <text:list-style style:name="id1-3-2-2-1-45-14">
      <text:list-level-style-bullet style:num-suffix="" text:bullet-char="​" text:level="1">
        <style:list-level-properties text:min-label-width="10mm"/>
      </text:list-level-style-bullet>
    </text:list-style>
    <text:list-style style:name="id1-3-2-2-1-45-15">
      <text:list-level-style-bullet style:num-suffix="" text:bullet-char="​" text:level="1">
        <style:list-level-properties text:min-label-width="10mm"/>
      </text:list-level-style-bullet>
    </text:list-style>
    <text:list-style style:name="id1-3-2-2-1-45-16">
      <text:list-level-style-bullet style:num-suffix="" text:bullet-char="​" text:level="1">
        <style:list-level-properties text:min-label-width="10mm"/>
      </text:list-level-style-bullet>
    </text:list-style>
    <text:list-style style:name="id1-3-2-2-1-45-17">
      <text:list-level-style-bullet style:num-suffix="" text:bullet-char="​" text:level="1">
        <style:list-level-properties text:min-label-width="10mm"/>
      </text:list-level-style-bullet>
    </text:list-style>
    <text:list-style style:name="id1-3-2-2-1-45-18">
      <text:list-level-style-bullet style:num-suffix="" text:bullet-char="​" text:level="1">
        <style:list-level-properties text:min-label-width="10mm"/>
      </text:list-level-style-bullet>
    </text:list-style>
    <text:list-style style:name="id1-3-2-2-1-45-19">
      <text:list-level-style-bullet style:num-suffix="" text:bullet-char="​" text:level="1">
        <style:list-level-properties text:min-label-width="10mm"/>
      </text:list-level-style-bullet>
    </text:list-style>
    <text:list-style style:name="id1-3-2-2-1-45-20">
      <text:list-level-style-bullet style:num-suffix="" text:bullet-char="​" text:level="1">
        <style:list-level-properties text:min-label-width="10mm"/>
      </text:list-level-style-bullet>
    </text:list-style>
    <text:list-style style:name="id1-3-2-2-1-45-21">
      <text:list-level-style-bullet style:num-suffix="" text:bullet-char="​" text:level="1">
        <style:list-level-properties text:min-label-width="10mm"/>
      </text:list-level-style-bullet>
    </text:list-style>
    <text:list-style style:name="id1-3-2-2-1-45-22">
      <text:list-level-style-bullet style:num-suffix="" text:bullet-char="​" text:level="1">
        <style:list-level-properties text:min-label-width="10mm"/>
      </text:list-level-style-bullet>
    </text:list-style>
    <text:list-style style:name="id1-3-2-2-1-45-23">
      <text:list-level-style-bullet style:num-suffix="" text:bullet-char="​" text:level="1">
        <style:list-level-properties text:min-label-width="10mm"/>
      </text:list-level-style-bullet>
    </text:list-style>
    <text:list-style style:name="id1-3-2-2-1-45-24">
      <text:list-level-style-bullet style:num-suffix="" text:bullet-char="​" text:level="1">
        <style:list-level-properties text:min-label-width="10mm"/>
      </text:list-level-style-bullet>
    </text:list-style>
    <text:list-style style:name="id1-3-2-2-1-45-25">
      <text:list-level-style-bullet style:num-suffix="" text:bullet-char="​" text:level="1">
        <style:list-level-properties text:min-label-width="10mm"/>
      </text:list-level-style-bullet>
    </text:list-style>
    <text:list-style style:name="id1-3-2-2-1-45-26">
      <text:list-level-style-bullet style:num-suffix="" text:bullet-char="​" text:level="1">
        <style:list-level-properties text:min-label-width="10mm"/>
      </text:list-level-style-bullet>
    </text:list-style>
    <text:list-style style:name="id1-3-2-2-1-45-27">
      <text:list-level-style-bullet style:num-suffix="" text:bullet-char="​" text:level="1">
        <style:list-level-properties text:min-label-width="10mm"/>
      </text:list-level-style-bullet>
    </text:list-style>
    <text:list-style style:name="id1-3-2-2-1-45-28">
      <text:list-level-style-bullet style:num-suffix="" text:bullet-char="​" text:level="1">
        <style:list-level-properties text:min-label-width="10mm"/>
      </text:list-level-style-bullet>
    </text:list-style>
    <text:list-style style:name="id1-3-2-2-1-45-29">
      <text:list-level-style-bullet style:num-suffix="" text:bullet-char="​" text:level="1">
        <style:list-level-properties text:min-label-width="10mm"/>
      </text:list-level-style-bullet>
    </text:list-style>
    <text:list-style style:name="id1-3-2-2-1-45-30">
      <text:list-level-style-bullet style:num-suffix="" text:bullet-char="​" text:level="1">
        <style:list-level-properties text:min-label-width="10mm"/>
      </text:list-level-style-bullet>
    </text:list-style>
    <text:list-style style:name="id1-3-2-2-1-45-31">
      <text:list-level-style-bullet style:num-suffix="" text:bullet-char="​" text:level="1">
        <style:list-level-properties text:min-label-width="10mm"/>
      </text:list-level-style-bullet>
    </text:list-style>
    <text:list-style style:name="id1-3-2-2-1-45-32">
      <text:list-level-style-bullet style:num-suffix="" text:bullet-char="​" text:level="1">
        <style:list-level-properties text:min-label-width="10mm"/>
      </text:list-level-style-bullet>
    </text:list-style>
    <text:list-style style:name="id1-3-2-2-1-45-33">
      <text:list-level-style-bullet style:num-suffix="" text:bullet-char="​" text:level="1">
        <style:list-level-properties text:min-label-width="10mm"/>
      </text:list-level-style-bullet>
    </text:list-style>
    <text:list-style style:name="id1-3-2-2-1-45-34">
      <text:list-level-style-bullet style:num-suffix="" text:bullet-char="​" text:level="1">
        <style:list-level-properties text:min-label-width="10mm"/>
      </text:list-level-style-bullet>
    </text:list-style>
    <text:list-style style:name="id1-3-2-2-1-45-35">
      <text:list-level-style-bullet style:num-suffix="" text:bullet-char="​" text:level="1">
        <style:list-level-properties text:min-label-width="10mm"/>
      </text:list-level-style-bullet>
    </text:list-style>
    <text:list-style style:name="id1-3-2-2-1-45-36">
      <text:list-level-style-bullet style:num-suffix="" text:bullet-char="​" text:level="1">
        <style:list-level-properties text:min-label-width="10mm"/>
      </text:list-level-style-bullet>
    </text:list-style>
    <text:list-style style:name="id1-3-2-2-1-45-37">
      <text:list-level-style-bullet style:num-suffix="" text:bullet-char="​" text:level="1">
        <style:list-level-properties text:min-label-width="10mm"/>
      </text:list-level-style-bullet>
    </text:list-style>
    <text:list-style style:name="id1-3-2-2-1-45-38">
      <text:list-level-style-bullet style:num-suffix="" text:bullet-char="​" text:level="1">
        <style:list-level-properties text:min-label-width="10mm"/>
      </text:list-level-style-bullet>
    </text:list-style>
    <text:list-style style:name="id1-3-2-2-1-45-39">
      <text:list-level-style-bullet style:num-suffix="" text:bullet-char="​" text:level="1">
        <style:list-level-properties text:min-label-width="10mm"/>
      </text:list-level-style-bullet>
    </text:list-style>
    <text:list-style style:name="id1-3-2-2-1-45-40">
      <text:list-level-style-bullet style:num-suffix="" text:bullet-char="​" text:level="1">
        <style:list-level-properties text:min-label-width="10mm"/>
      </text:list-level-style-bullet>
    </text:list-style>
    <text:list-style style:name="id1-3-2-2-1-45-41">
      <text:list-level-style-bullet style:num-suffix="" text:bullet-char="​" text:level="1">
        <style:list-level-properties text:min-label-width="10mm"/>
      </text:list-level-style-bullet>
    </text:list-style>
    <text:list-style style:name="id1-3-2-2-1-45-42">
      <text:list-level-style-bullet style:num-suffix="" text:bullet-char="​" text:level="1">
        <style:list-level-properties text:min-label-width="10mm"/>
      </text:list-level-style-bullet>
    </text:list-style>
    <text:list-style style:name="id1-3-2-2-1-45-43">
      <text:list-level-style-bullet style:num-suffix="" text:bullet-char="​" text:level="1">
        <style:list-level-properties text:min-label-width="10mm"/>
      </text:list-level-style-bullet>
    </text:list-style>
    <text:list-style style:name="id1-3-2-2-1-45-44">
      <text:list-level-style-bullet style:num-suffix="" text:bullet-char="​" text:level="1">
        <style:list-level-properties text:min-label-width="10mm"/>
      </text:list-level-style-bullet>
    </text:list-style>
    <text:list-style style:name="id1-3-2-2-1-45-45">
      <text:list-level-style-bullet style:num-suffix="" text:bullet-char="​" text:level="1">
        <style:list-level-properties text:min-label-width="10mm"/>
      </text:list-level-style-bullet>
    </text:list-style>
    <text:list-style style:name="id1-3-2-2-1-45-46">
      <text:list-level-style-bullet style:num-suffix="" text:bullet-char="​" text:level="1">
        <style:list-level-properties text:min-label-width="10mm"/>
      </text:list-level-style-bullet>
    </text:list-style>
    <text:list-style style:name="id1-3-2-2-1-45-47">
      <text:list-level-style-bullet style:num-suffix="" text:bullet-char="​" text:level="1">
        <style:list-level-properties text:min-label-width="10mm"/>
      </text:list-level-style-bullet>
    </text:list-style>
    <text:list-style style:name="id1-3-2-2-1-45-48">
      <text:list-level-style-bullet style:num-suffix="" text:bullet-char="​" text:level="1">
        <style:list-level-properties text:min-label-width="10mm"/>
      </text:list-level-style-bullet>
    </text:list-style>
    <text:list-style style:name="id1-3-2-2-1-45-49">
      <text:list-level-style-bullet style:num-suffix="" text:bullet-char="​" text:level="1">
        <style:list-level-properties text:min-label-width="10mm"/>
      </text:list-level-style-bullet>
    </text:list-style>
    <text:list-style style:name="id1-3-2-2-1-45-50">
      <text:list-level-style-bullet style:num-suffix="" text:bullet-char="​" text:level="1">
        <style:list-level-properties text:min-label-width="10mm"/>
      </text:list-level-style-bullet>
    </text:list-style>
    <text:list-style style:name="id1-3-2-2-1-45-51">
      <text:list-level-style-bullet style:num-suffix="" text:bullet-char="​" text:level="1">
        <style:list-level-properties text:min-label-width="10mm"/>
      </text:list-level-style-bullet>
    </text:list-style>
    <text:list-style style:name="id1-3-2-2-1-45-52">
      <text:list-level-style-bullet style:num-suffix="" text:bullet-char="​" text:level="1">
        <style:list-level-properties text:min-label-width="10mm"/>
      </text:list-level-style-bullet>
    </text:list-style>
    <text:list-style style:name="id1-3-2-2-1-45-53">
      <text:list-level-style-bullet style:num-suffix="" text:bullet-char="​" text:level="1">
        <style:list-level-properties text:min-label-width="10mm"/>
      </text:list-level-style-bullet>
    </text:list-style>
    <text:list-style style:name="id1-3-2-2-1-45-54">
      <text:list-level-style-bullet style:num-suffix="" text:bullet-char="​" text:level="1">
        <style:list-level-properties text:min-label-width="10mm"/>
      </text:list-level-style-bullet>
    </text:list-style>
    <text:list-style style:name="id1-3-2-2-1-45-55">
      <text:list-level-style-bullet style:num-suffix="" text:bullet-char="​" text:level="1">
        <style:list-level-properties text:min-label-width="10mm"/>
      </text:list-level-style-bullet>
    </text:list-style>
    <text:list-style style:name="id1-3-2-2-1-45-56">
      <text:list-level-style-bullet style:num-suffix="" text:bullet-char="​" text:level="1">
        <style:list-level-properties text:min-label-width="10mm"/>
      </text:list-level-style-bullet>
    </text:list-style>
    <text:list-style style:name="id1-3-2-2-1-45-57">
      <text:list-level-style-bullet style:num-suffix="" text:bullet-char="​" text:level="1">
        <style:list-level-properties text:min-label-width="10mm"/>
      </text:list-level-style-bullet>
    </text:list-style>
    <text:list-style style:name="id1-3-2-2-1-45-58">
      <text:list-level-style-bullet style:num-suffix="" text:bullet-char="​" text:level="1">
        <style:list-level-properties text:min-label-width="10mm"/>
      </text:list-level-style-bullet>
    </text:list-style>
    <text:list-style style:name="id1-3-2-2-1-45-59">
      <text:list-level-style-bullet style:num-suffix="" text:bullet-char="​" text:level="1">
        <style:list-level-properties text:min-label-width="10mm"/>
      </text:list-level-style-bullet>
    </text:list-style>
    <text:list-style style:name="id1-3-2-2-1-45-60">
      <text:list-level-style-bullet style:num-suffix="" text:bullet-char="​" text:level="1">
        <style:list-level-properties text:min-label-width="10mm"/>
      </text:list-level-style-bullet>
    </text:list-style>
    <text:list-style style:name="id1-3-2-2-1-45-61">
      <text:list-level-style-bullet style:num-suffix="" text:bullet-char="​" text:level="1">
        <style:list-level-properties text:min-label-width="10mm"/>
      </text:list-level-style-bullet>
    </text:list-style>
    <text:list-style style:name="id1-3-2-2-1-45-62">
      <text:list-level-style-bullet style:num-suffix="" text:bullet-char="​" text:level="1">
        <style:list-level-properties text:min-label-width="10mm"/>
      </text:list-level-style-bullet>
    </text:list-style>
    <text:list-style style:name="id1-3-2-2-1-45-63">
      <text:list-level-style-bullet style:num-suffix="" text:bullet-char="​" text:level="1">
        <style:list-level-properties text:min-label-width="10mm"/>
      </text:list-level-style-bullet>
    </text:list-style>
    <text:list-style style:name="id1-3-2-2-1-45-64">
      <text:list-level-style-bullet style:num-suffix="" text:bullet-char="​" text:level="1">
        <style:list-level-properties text:min-label-width="10mm"/>
      </text:list-level-style-bullet>
    </text:list-style>
    <text:list-style style:name="id1-3-2-2-1-45-65">
      <text:list-level-style-bullet style:num-suffix="" text:bullet-char="​" text:level="1">
        <style:list-level-properties text:min-label-width="10mm"/>
      </text:list-level-style-bullet>
    </text:list-style>
    <text:list-style style:name="id1-3-2-2-1-45-66">
      <text:list-level-style-bullet style:num-suffix="" text:bullet-char="​" text:level="1">
        <style:list-level-properties text:min-label-width="10mm"/>
      </text:list-level-style-bullet>
    </text:list-style>
    <text:list-style style:name="id1-3-2-2-1-45-67">
      <text:list-level-style-bullet style:num-suffix="" text:bullet-char="​" text:level="1">
        <style:list-level-properties text:min-label-width="10mm"/>
      </text:list-level-style-bullet>
    </text:list-style>
    <text:list-style style:name="id1-3-2-2-1-45-68">
      <text:list-level-style-bullet style:num-suffix="" text:bullet-char="​" text:level="1">
        <style:list-level-properties text:min-label-width="10mm"/>
      </text:list-level-style-bullet>
    </text:list-style>
    <text:list-style style:name="id1-3-2-2-1-45-69">
      <text:list-level-style-bullet style:num-suffix="" text:bullet-char="​" text:level="1">
        <style:list-level-properties text:min-label-width="10mm"/>
      </text:list-level-style-bullet>
    </text:list-style>
    <text:list-style style:name="id1-3-2-2-1-45-70">
      <text:list-level-style-bullet style:num-suffix="" text:bullet-char="​" text:level="1">
        <style:list-level-properties text:min-label-width="10mm"/>
      </text:list-level-style-bullet>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49-4">
      <text:list-level-style-bullet style:num-suffix=""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49-6">
      <text:list-level-style-bullet style:num-suffix="" text:bullet-char="​" text:level="1">
        <style:list-level-properties text:min-label-width="10mm"/>
      </text:list-level-style-bullet>
    </text:list-style>
    <text:list-style style:name="id1-3-2-2-1-49-7">
      <text:list-level-style-bullet style:num-suffix="" text:bullet-char="​" text:level="1">
        <style:list-level-properties text:min-label-width="10mm"/>
      </text:list-level-style-bullet>
    </text:list-style>
    <text:list-style style:name="id1-3-2-2-1-49-8">
      <text:list-level-style-bullet style:num-suffix="" text:bullet-char="​" text:level="1">
        <style:list-level-properties text:min-label-width="10mm"/>
      </text:list-level-style-bullet>
    </text:list-style>
    <text:list-style style:name="id1-3-2-2-1-49-9">
      <text:list-level-style-bullet style:num-suffix="" text:bullet-char="​" text:level="1">
        <style:list-level-properties text:min-label-width="10mm"/>
      </text:list-level-style-bullet>
    </text:list-style>
    <text:list-style style:name="id1-3-2-2-1-49-10">
      <text:list-level-style-bullet style:num-suffix="" text:bullet-char="​" text:level="1">
        <style:list-level-properties text:min-label-width="10mm"/>
      </text:list-level-style-bullet>
    </text:list-style>
    <text:list-style style:name="id1-3-2-2-1-49-11">
      <text:list-level-style-bullet style:num-suffix="" text:bullet-char="​" text:level="1">
        <style:list-level-properties text:min-label-width="10mm"/>
      </text:list-level-style-bullet>
    </text:list-style>
    <text:list-style style:name="id1-3-2-2-1-49-12">
      <text:list-level-style-bullet style:num-suffix="" text:bullet-char="​" text:level="1">
        <style:list-level-properties text:min-label-width="10mm"/>
      </text:list-level-style-bullet>
    </text:list-style>
    <text:list-style style:name="id1-3-2-2-1-49-13">
      <text:list-level-style-bullet style:num-suffix="" text:bullet-char="​" text:level="1">
        <style:list-level-properties text:min-label-width="10mm"/>
      </text:list-level-style-bullet>
    </text:list-style>
    <text:list-style style:name="id1-3-2-2-1-49-14">
      <text:list-level-style-bullet style:num-suffix="" text:bullet-char="​" text:level="1">
        <style:list-level-properties text:min-label-width="10mm"/>
      </text:list-level-style-bullet>
    </text:list-style>
    <text:list-style style:name="id1-3-2-2-1-49-15">
      <text:list-level-style-bullet style:num-suffix="" text:bullet-char="​" text:level="1">
        <style:list-level-properties text:min-label-width="10mm"/>
      </text:list-level-style-bullet>
    </text:list-style>
    <text:list-style style:name="id1-3-2-2-1-49-16">
      <text:list-level-style-bullet style:num-suffix="" text:bullet-char="​" text:level="1">
        <style:list-level-properties text:min-label-width="10mm"/>
      </text:list-level-style-bullet>
    </text:list-style>
    <text:list-style style:name="id1-3-2-2-1-49-17">
      <text:list-level-style-bullet style:num-suffix="" text:bullet-char="​" text:level="1">
        <style:list-level-properties text:min-label-width="10mm"/>
      </text:list-level-style-bullet>
    </text:list-style>
    <text:list-style style:name="id1-3-2-2-1-49-18">
      <text:list-level-style-bullet style:num-suffix="" text:bullet-char="​" text:level="1">
        <style:list-level-properties text:min-label-width="10mm"/>
      </text:list-level-style-bullet>
    </text:list-style>
    <text:list-style style:name="id1-3-2-2-1-49-19">
      <text:list-level-style-bullet style:num-suffix="" text:bullet-char="​" text:level="1">
        <style:list-level-properties text:min-label-width="10mm"/>
      </text:list-level-style-bullet>
    </text:list-style>
    <text:list-style style:name="id1-3-2-2-1-49-20">
      <text:list-level-style-bullet style:num-suffix="" text:bullet-char="​" text:level="1">
        <style:list-level-properties text:min-label-width="10mm"/>
      </text:list-level-style-bullet>
    </text:list-style>
    <text:list-style style:name="id1-3-2-2-1-49-21">
      <text:list-level-style-bullet style:num-suffix="" text:bullet-char="​" text:level="1">
        <style:list-level-properties text:min-label-width="10mm"/>
      </text:list-level-style-bullet>
    </text:list-style>
    <text:list-style style:name="id1-3-2-2-1-49-22">
      <text:list-level-style-bullet style:num-suffix="" text:bullet-char="​" text:level="1">
        <style:list-level-properties text:min-label-width="10mm"/>
      </text:list-level-style-bullet>
    </text:list-style>
    <text:list-style style:name="id1-3-2-2-1-49-23">
      <text:list-level-style-bullet style:num-suffix="" text:bullet-char="​" text:level="1">
        <style:list-level-properties text:min-label-width="10mm"/>
      </text:list-level-style-bullet>
    </text:list-style>
    <text:list-style style:name="id1-3-2-2-1-49-24">
      <text:list-level-style-bullet style:num-suffix="" text:bullet-char="​" text:level="1">
        <style:list-level-properties text:min-label-width="10mm"/>
      </text:list-level-style-bullet>
    </text:list-style>
    <text:list-style style:name="id1-3-2-2-1-49-25">
      <text:list-level-style-bullet style:num-suffix="" text:bullet-char="​" text:level="1">
        <style:list-level-properties text:min-label-width="10mm"/>
      </text:list-level-style-bullet>
    </text:list-style>
    <text:list-style style:name="id1-3-2-2-1-49-26">
      <text:list-level-style-bullet style:num-suffix="" text:bullet-char="​" text:level="1">
        <style:list-level-properties text:min-label-width="10mm"/>
      </text:list-level-style-bullet>
    </text:list-style>
    <text:list-style style:name="id1-3-2-2-1-49-27">
      <text:list-level-style-bullet style:num-suffix="" text:bullet-char="​" text:level="1">
        <style:list-level-properties text:min-label-width="10mm"/>
      </text:list-level-style-bullet>
    </text:list-style>
    <text:list-style style:name="id1-3-2-2-1-49-28">
      <text:list-level-style-bullet style:num-suffix="" text:bullet-char="​" text:level="1">
        <style:list-level-properties text:min-label-width="10mm"/>
      </text:list-level-style-bullet>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Verkeersbesluit – Verkeersbesluit voor het aanwijzen van diverse elektrische oplaadplekken voo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diverse elektrische oplaadplekken voor elektrische voertuigen</text:p>
            <text:p text:style-name="common-al"/>
            <text:p text:style-name="common-al">Ons kenmerk: VTH2026-59955</text:p>
            <text:p text:style-name="common-al"/>
            <text:p text:style-name="common-al">Categorie: Verkeersbesluit: elektrische oplaadplekken</text:p>
            <text:p text:style-name="common-al"/>
            <text:p text:style-name="common-al">
            <text:span text:style-name="nadrukvet">
              <text:span text:style-name="nadrukcur">Stadsdeel:</text:span>
            </text:span>
          </text:p>
            <text:p text:style-name="common-al">Centrum, Escamp, Haagse Hout, Laak, Leidschenveen-Ypenburg, Loosduinen, Scheveningen en Segbroek.</text:p>
            <text:p text:style-name="common-al"/>
            <text:p text:style-name="common-al">
            <text:span text:style-name="nadrukvet">
              <text:span text:style-name="nadrukcur">Locatie(s):</text:span>
            </text:span>
          </text:p>
            <text:p text:style-name="common-al">Diversen</text:p>
            <text:p text:style-name="common-al"/>
            <text:p text:style-name="common-al">BURGEMEESTER EN WETHOUDERS VAN DEN HAAG, </text:p>
            <text:p text:style-name="common-al"/>
            <text:p text:style-name="common-al">gelezen het op 9 juni 2026 ingekomen verzoek van gemeente Den Haag, DSB, Opdrachtgeving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
            <text:p text:style-name="common-al">gelezen de op 16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text:p>
            <text:p text:style-name="common-al"/>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 het instandhouden van de weg en het waarborgen van de bruikbaarheid daarvan;</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de betreffende weggedeelten in beheer zijn bij de gemeente Den Haag en zijn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3">
              <text:list-item text:style-override="id1-3-2-2-1-43-1">
                <text:number>I.</text:number>
                <text:p text:style-name="al">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categorieën), dit gedurende de genoemde uren en zoals aangegeven situatietekening:</text:p>
              </text:list-item>
            </text:list>
            <text:p text:style-name="common-al"/>
            <text:list text:style-name="id1-3-2-2-1-45">
              <text:list-item text:style-override="id1-3-2-2-1-45-1">
                <text:number/>
                <text:p text:style-name="al">I.01: Columbusstraat 105 (2 langsparkeervakken)/Segbroek;</text:p>
              </text:list-item>
              <text:list-item text:style-override="id1-3-2-2-1-45-2">
                <text:number/>
                <text:p text:style-name="al">I.02: Regentesselaan 1 (2 langsparkeervakken)/Segbroek;</text:p>
              </text:list-item>
              <text:list-item text:style-override="id1-3-2-2-1-45-3">
                <text:number/>
                <text:p text:style-name="al">I.03: Columbusstraat 31A (2 langsparkeervakken)/Segbroek;</text:p>
              </text:list-item>
              <text:list-item text:style-override="id1-3-2-2-1-45-4">
                <text:number/>
                <text:p text:style-name="al">I.04: 1e Lulofsdwarsstraat 4 P (2 langsparkeervakken)/Laak;</text:p>
              </text:list-item>
              <text:list-item text:style-override="id1-3-2-2-1-45-5">
                <text:number/>
                <text:p text:style-name="al">I.05: 1e Van der Kunstraat 53 B (2 langsparkeervakken)/Laak;</text:p>
              </text:list-item>
              <text:list-item text:style-override="id1-3-2-2-1-45-6">
                <text:number/>
                <text:p text:style-name="al">I.06: Tak van Poortvlietstraat 82 (2 langsparkeervakken)/Laak;</text:p>
              </text:list-item>
              <text:list-item text:style-override="id1-3-2-2-1-45-7">
                <text:number/>
                <text:p text:style-name="al">I.07: Vreeswijkstraat 400 (2 langsparkeervakken)/Escamp;</text:p>
              </text:list-item>
              <text:list-item text:style-override="id1-3-2-2-1-45-8">
                <text:number/>
                <text:p text:style-name="al">I.08: Drogersdijk 42 (2 langsparkeervakken)/Scheveningen;</text:p>
              </text:list-item>
              <text:list-item text:style-override="id1-3-2-2-1-45-9">
                <text:number/>
                <text:p text:style-name="al">I.09: Jan Kistenstraat 9 (2 langsparkeervakken)/Scheveningen;</text:p>
              </text:list-item>
              <text:list-item text:style-override="id1-3-2-2-1-45-10">
                <text:number/>
                <text:p text:style-name="al">I.10: Roerstraat 108 (2 langsparkeervakken)/Scheveningen;</text:p>
              </text:list-item>
              <text:list-item text:style-override="id1-3-2-2-1-45-11">
                <text:number/>
                <text:p text:style-name="al">I.11: Zwaardstraat 16 (2 langsparkeervakken)/Scheveningen;</text:p>
              </text:list-item>
              <text:list-item text:style-override="id1-3-2-2-1-45-12">
                <text:number/>
                <text:p text:style-name="al">I.12: Kompasstraat 39D (2 langsparkeervakken)/Scheveningen;</text:p>
              </text:list-item>
              <text:list-item text:style-override="id1-3-2-2-1-45-13">
                <text:number/>
                <text:p text:style-name="al">I.13: Wassenaarsestraat 180 (2 langsparkeervakken)/Scheveningen;</text:p>
              </text:list-item>
              <text:list-item text:style-override="id1-3-2-2-1-45-14">
                <text:number/>
                <text:p text:style-name="al">I.14: Seinpostduin 84 (2 langsparkeervakken)/Scheveningen;</text:p>
              </text:list-item>
              <text:list-item text:style-override="id1-3-2-2-1-45-15">
                <text:number/>
                <text:p text:style-name="al">I.15: Werfstraat 89 (2 langsparkeervakken)/Scheveningen;</text:p>
              </text:list-item>
              <text:list-item text:style-override="id1-3-2-2-1-45-16">
                <text:number/>
                <text:p text:style-name="al">I.16: Gevers Deynootweg 128G (2 langsparkeervakken)/Scheveningen;</text:p>
              </text:list-item>
              <text:list-item text:style-override="id1-3-2-2-1-45-17">
                <text:number/>
                <text:p text:style-name="al">I.17: Jan van Gojenstraat 311 (2 langsparkeervakken)/Centrum;</text:p>
              </text:list-item>
              <text:list-item text:style-override="id1-3-2-2-1-45-18">
                <text:number/>
                <text:p text:style-name="al">I.18: Abraham Bloemaertstraat 17 (2 langsparkeervakken)/Centrum;</text:p>
              </text:list-item>
              <text:list-item text:style-override="id1-3-2-2-1-45-19">
                <text:number/>
                <text:p text:style-name="al">I.19: Valkenboskade 464C (2 langsparkeervakken)/Segbroek;</text:p>
              </text:list-item>
              <text:list-item text:style-override="id1-3-2-2-1-45-20">
                <text:number/>
                <text:p text:style-name="al">I.20: Valkenboskade 457 (2 langsparkeervakken)/Segbroek;</text:p>
              </text:list-item>
              <text:list-item text:style-override="id1-3-2-2-1-45-21">
                <text:number/>
                <text:p text:style-name="al">I.21: Vlierboomstraat 404 (2 langsparkeervakken)/Segbroek;</text:p>
              </text:list-item>
              <text:list-item text:style-override="id1-3-2-2-1-45-22">
                <text:number/>
                <text:p text:style-name="al">I.22: Vlierboomstraat 273 (2 langsparkeervakken)/Segbroek;</text:p>
              </text:list-item>
              <text:list-item text:style-override="id1-3-2-2-1-45-23">
                <text:number/>
                <text:p text:style-name="al">I.23: Anna Paulownastraat 46A (2 langsparkeervakken)/Centrum;</text:p>
              </text:list-item>
              <text:list-item text:style-override="id1-3-2-2-1-45-24">
                <text:number/>
                <text:p text:style-name="al">I.24: Van Speijkstraat 153 (2 langsparkeervakken)/Centrum;</text:p>
              </text:list-item>
              <text:list-item text:style-override="id1-3-2-2-1-45-25">
                <text:number/>
                <text:p text:style-name="al">I.25: Waldeck Pyrmontkade 112 (2 langsparkeervakken)/Centrum;</text:p>
              </text:list-item>
              <text:list-item text:style-override="id1-3-2-2-1-45-26">
                <text:number/>
                <text:p text:style-name="al">I.26: Brouwersgracht 50 (2 langsparkeervakken)/Centrum;</text:p>
              </text:list-item>
              <text:list-item text:style-override="id1-3-2-2-1-45-27">
                <text:number/>
                <text:p text:style-name="al">I.27: Zuylichemstraat 37 (2 langsparkeervakken)/Centrum;</text:p>
              </text:list-item>
              <text:list-item text:style-override="id1-3-2-2-1-45-28">
                <text:number/>
                <text:p text:style-name="al">I.28: Symfoniestraat 30 (2 langsparkeervakken)/Loosduinen;</text:p>
              </text:list-item>
              <text:list-item text:style-override="id1-3-2-2-1-45-29">
                <text:number/>
                <text:p text:style-name="al">I.29: De Perponcherstraat 45 (2 langsparkeervakken)/Segbroek;</text:p>
              </text:list-item>
              <text:list-item text:style-override="id1-3-2-2-1-45-30">
                <text:number/>
                <text:p text:style-name="al">I.30: Maartensdijklaan 133 (2 langsparkeervakken)/Escamp;</text:p>
              </text:list-item>
              <text:list-item text:style-override="id1-3-2-2-1-45-31">
                <text:number/>
                <text:p text:style-name="al">I.31: Joseph Ledelstraat 52 (2 langsparkeervakken)/Segbroek;</text:p>
              </text:list-item>
              <text:list-item text:style-override="id1-3-2-2-1-45-32">
                <text:number/>
                <text:p text:style-name="al">I.32: Soestdijksekade 502 (2 langsparkeervakken)/Escamp;</text:p>
              </text:list-item>
              <text:list-item text:style-override="id1-3-2-2-1-45-33">
                <text:number/>
                <text:p text:style-name="al">I.33: Max Havelaarstraat 38 (2 langsparkeervakken)/Laak;</text:p>
              </text:list-item>
              <text:list-item text:style-override="id1-3-2-2-1-45-34">
                <text:number/>
                <text:p text:style-name="al">I.34: Laan van Meerdervoort 81 (2 langsparkeervakken)/Centrum;</text:p>
              </text:list-item>
              <text:list-item text:style-override="id1-3-2-2-1-45-35">
                <text:number/>
                <text:p text:style-name="al">I.35: Werkzijde 6 (2 langsparkeervakken)/Escamp;</text:p>
              </text:list-item>
              <text:list-item text:style-override="id1-3-2-2-1-45-36">
                <text:number/>
                <text:p text:style-name="al">I.36: Komeetweg 1 (2 langsparkeervakken)/Laak;</text:p>
              </text:list-item>
              <text:list-item text:style-override="id1-3-2-2-1-45-37">
                <text:number/>
                <text:p text:style-name="al">I.37: Binckhorstlaan 131-78 (2 langsparkeervakken)/Laak;</text:p>
              </text:list-item>
              <text:list-item text:style-override="id1-3-2-2-1-45-38">
                <text:number/>
                <text:p text:style-name="al">I.38: Irisstraat 110 (2 langsparkeervakken)/Segbroek;</text:p>
              </text:list-item>
              <text:list-item text:style-override="id1-3-2-2-1-45-39">
                <text:number/>
                <text:p text:style-name="al">I.39: Aucubastraat 72 (2 langsparkeervakken)/Segbroek;</text:p>
              </text:list-item>
              <text:list-item text:style-override="id1-3-2-2-1-45-40">
                <text:number/>
                <text:p text:style-name="al">I.40: Achterlijn 16 (2 langsparkeervakken)/Leidschenveen-Ypenburg;</text:p>
              </text:list-item>
              <text:list-item text:style-override="id1-3-2-2-1-45-41">
                <text:number/>
                <text:p text:style-name="al">I.41: Snoekbaarssingel 1 (2 langsparkeervakken)/Leidschenveen-Ypenburg;</text:p>
              </text:list-item>
              <text:list-item text:style-override="id1-3-2-2-1-45-42">
                <text:number/>
                <text:p text:style-name="al">I.42: Pijlstaartsingel 23 (2 langsparkeervakken)/Leidschenveen-Ypenburg;</text:p>
              </text:list-item>
              <text:list-item text:style-override="id1-3-2-2-1-45-43">
                <text:number/>
                <text:p text:style-name="al">I.43: Wieringsestraat 2B (2 langsparkeervakken)/Scheveningen;</text:p>
              </text:list-item>
              <text:list-item text:style-override="id1-3-2-2-1-45-44">
                <text:number/>
                <text:p text:style-name="al">I.44: Van Swietenstraat 3 (2 langsparkeervakken)/Segbroek;</text:p>
              </text:list-item>
              <text:list-item text:style-override="id1-3-2-2-1-45-45">
                <text:number/>
                <text:p text:style-name="al">I.45: Weimarstraat 170 (2 langsparkeervakken)/Segbroek;</text:p>
              </text:list-item>
              <text:list-item text:style-override="id1-3-2-2-1-45-46">
                <text:number/>
                <text:p text:style-name="al">I.46: Menkemastraat 1 (2 langsparkeervakken)/Escamp;</text:p>
              </text:list-item>
              <text:list-item text:style-override="id1-3-2-2-1-45-47">
                <text:number/>
                <text:p text:style-name="al">I.47: Mozartlaan 143 (2 langsparkeervakken)/Loosduinen;</text:p>
              </text:list-item>
              <text:list-item text:style-override="id1-3-2-2-1-45-48">
                <text:number/>
                <text:p text:style-name="al">I.48: Sleepnetstraat 475 (2 langsparkeervakken)/Scheveningen;</text:p>
              </text:list-item>
              <text:list-item text:style-override="id1-3-2-2-1-45-49">
                <text:number/>
                <text:p text:style-name="al">I.49: Newtonstraat 322 (2 langsparkeervakken)/Segbroek;</text:p>
              </text:list-item>
              <text:list-item text:style-override="id1-3-2-2-1-45-50">
                <text:number/>
                <text:p text:style-name="al">I.50: Newtonstraat 15 (2 langsparkeervakken)/Segbroek;</text:p>
              </text:list-item>
              <text:list-item text:style-override="id1-3-2-2-1-45-51">
                <text:number/>
                <text:p text:style-name="al">I.51: Gooilaan 2 (2 langsparkeervakken)/Escamp;</text:p>
              </text:list-item>
              <text:list-item text:style-override="id1-3-2-2-1-45-52">
                <text:number/>
                <text:p text:style-name="al">I.52: Wassenaarsestraat 123 (2 langsparkeervakken)/Scheveningen;</text:p>
              </text:list-item>
              <text:list-item text:style-override="id1-3-2-2-1-45-53">
                <text:number/>
                <text:p text:style-name="al">I.53: Jurriaan Kokstraat 8 (2 langsparkeervakken)/Scheveningen;</text:p>
              </text:list-item>
              <text:list-item text:style-override="id1-3-2-2-1-45-54">
                <text:number/>
                <text:p text:style-name="al">I.54: Van Dijckstraat 62 (2 langsparkeervakken)/Centrum;</text:p>
              </text:list-item>
              <text:list-item text:style-override="id1-3-2-2-1-45-55">
                <text:number/>
                <text:p text:style-name="al">I.55: Brueghelstraat 197 A (2 langsparkeervakken)/Centrum;</text:p>
              </text:list-item>
              <text:list-item text:style-override="id1-3-2-2-1-45-56">
                <text:number/>
                <text:p text:style-name="al">I.56: De la Reyweg 587 (2 langsparkeervakken)/Centrum;</text:p>
              </text:list-item>
              <text:list-item text:style-override="id1-3-2-2-1-45-57">
                <text:number/>
                <text:p text:style-name="al">I.57: Cornelis Jolstraat 54 (2 langsparkeervakken)/Scheveningen;</text:p>
              </text:list-item>
              <text:list-item text:style-override="id1-3-2-2-1-45-58">
                <text:number/>
                <text:p text:style-name="al">I.58: Achterlijn 16 (2 langsparkeervakken)/Leidschenveen-Ypenburg;</text:p>
              </text:list-item>
              <text:list-item text:style-override="id1-3-2-2-1-45-59">
                <text:number/>
                <text:p text:style-name="al">I.59: Huijgensstraat 24 (2 langsparkeervakken)/Centrum;</text:p>
              </text:list-item>
              <text:list-item text:style-override="id1-3-2-2-1-45-60">
                <text:number/>
                <text:p text:style-name="al">I.60: Chasséstraat 102 (2 langsparkeervakken)/Segbroek;</text:p>
              </text:list-item>
              <text:list-item text:style-override="id1-3-2-2-1-45-61">
                <text:number/>
                <text:p text:style-name="al">I.61: Suezkade 116 (2 langsparkeervakken)/Segbroek;</text:p>
              </text:list-item>
              <text:list-item text:style-override="id1-3-2-2-1-45-62">
                <text:number/>
                <text:p text:style-name="al">I.62: Franklinstraat 5 (2 langsparkeervakken)/Segbroek;</text:p>
              </text:list-item>
              <text:list-item text:style-override="id1-3-2-2-1-45-63">
                <text:number/>
                <text:p text:style-name="al">I.63: Beeklaan 349 (2 langsparkeervakken)/Segbroek;</text:p>
              </text:list-item>
              <text:list-item text:style-override="id1-3-2-2-1-45-64">
                <text:number/>
                <text:p text:style-name="al">I.64: 1e Lulofsdwarsstraat 117 (2 langsparkeervakken)/Laak;</text:p>
              </text:list-item>
              <text:list-item text:style-override="id1-3-2-2-1-45-65">
                <text:number/>
                <text:p text:style-name="al">I.65: Calandkade 102 (2 langsparkeervakken)/Laak;</text:p>
              </text:list-item>
              <text:list-item text:style-override="id1-3-2-2-1-45-66">
                <text:number/>
                <text:p text:style-name="al">I.66: Jonckbloetplein 74 (2 langsparkeervakken)/Laak;</text:p>
              </text:list-item>
              <text:list-item text:style-override="id1-3-2-2-1-45-67">
                <text:number/>
                <text:p text:style-name="al">I.67: Hadewichstraat 57 (2 langsparkeervakken)/Escamp;</text:p>
              </text:list-item>
              <text:list-item text:style-override="id1-3-2-2-1-45-68">
                <text:number/>
                <text:p text:style-name="al">I.68: Oosterhesselenstraat 169 (2 langsparkeervakken)/Escamp;</text:p>
              </text:list-item>
              <text:list-item text:style-override="id1-3-2-2-1-45-69">
                <text:number/>
                <text:p text:style-name="al">I.69: Gietenstraat 104 (2 langsparkeervakken)/Escamp;</text:p>
              </text:list-item>
              <text:list-item text:style-override="id1-3-2-2-1-45-70">
                <text:number/>
                <text:p text:style-name="al">I.70: Exloostraat 121 (2 langsparkeervakken)/Escamp;</text:p>
              </text:list-item>
            </text:list>
            <text:p text:style-name="common-al"/>
            <text:list text:style-name="id1-3-2-2-1-47">
              <text:list-item text:style-override="id1-3-2-2-1-47-1">
                <text:number>II.</text:number>
                <text:p text:style-name="al"> door het plaatsen van een bord volgens model E08c van Bijlage 1 van het Reglement verkeersregels en verkeerstekens 1990 (Stb. 459, 1990), alsmede het aanbrengen van een kruismarkering de onderstaande weggedeelten aan te wijzen als parkeergelegenheid alleen bestemd voor de voertuigcategorie of groep die op het bord is aangegeven (tevens inhoudende een parkeerverbod voor andere voertuigcategorieën), dit zoals aangegeven op de hierna genoemde situatietekeningen:</text:p>
              </text:list-item>
            </text:list>
            <text:p text:style-name="common-al"/>
            <text:list text:style-name="id1-3-2-2-1-49">
              <text:list-item text:style-override="id1-3-2-2-1-49-1">
                <text:number/>
                <text:p text:style-name="al">II.01: Verheeskade 197 (2 langsparkeervakken)/Laak;</text:p>
              </text:list-item>
              <text:list-item text:style-override="id1-3-2-2-1-49-2">
                <text:number/>
                <text:p text:style-name="al">II.02: Duinslag 139 (2 langsparkeervakken)/Loosduinen;</text:p>
              </text:list-item>
              <text:list-item text:style-override="id1-3-2-2-1-49-3">
                <text:number/>
                <text:p text:style-name="al">II.03: Chopinstraat 33 (2 langsparkeervakken)/Loosduinen;</text:p>
              </text:list-item>
              <text:list-item text:style-override="id1-3-2-2-1-49-4">
                <text:number/>
                <text:p text:style-name="al">II.04: Theresiastraat 180 (2 langsparkeervakken)/Haagse Hout;</text:p>
              </text:list-item>
              <text:list-item text:style-override="id1-3-2-2-1-49-5">
                <text:number/>
                <text:p text:style-name="al">II.05: Verdistraat 11 (2 langsparkeervakken)/Loosduinen;</text:p>
              </text:list-item>
              <text:list-item text:style-override="id1-3-2-2-1-49-6">
                <text:number/>
                <text:p text:style-name="al">II.06: Spireaveld 31 (2 langsparkeervakken)/Leidschenveen-Ypenburg;</text:p>
              </text:list-item>
              <text:list-item text:style-override="id1-3-2-2-1-49-7">
                <text:number/>
                <text:p text:style-name="al">II.07: Klaverveld 307 (2 langsparkeervakken)/Leidschenveen-Ypenburg;</text:p>
              </text:list-item>
              <text:list-item text:style-override="id1-3-2-2-1-49-8">
                <text:number/>
                <text:p text:style-name="al">II.08: Groen van Prinstererlaan 217 (2 langsparkeervakken)/Loosduinen;</text:p>
              </text:list-item>
              <text:list-item text:style-override="id1-3-2-2-1-49-9">
                <text:number/>
                <text:p text:style-name="al">II.09: Koningin Marialaan 72 (2 langsparkeervakken)/Haagse Hout;</text:p>
              </text:list-item>
              <text:list-item text:style-override="id1-3-2-2-1-49-10">
                <text:number/>
                <text:p text:style-name="al">II.10: Emmapark 16 (2 langsparkeervakken)/Haagse Hout;</text:p>
              </text:list-item>
              <text:list-item text:style-override="id1-3-2-2-1-49-11">
                <text:number/>
                <text:p text:style-name="al">II.11: Amalia van Solmsstraat 155 (2 langsparkeervakken)/Haagse Hout;</text:p>
              </text:list-item>
              <text:list-item text:style-override="id1-3-2-2-1-49-12">
                <text:number/>
                <text:p text:style-name="al">II.12: Koningin Sophiestraat 29 (2 langsparkeervakken)/Haagse Hout;</text:p>
              </text:list-item>
              <text:list-item text:style-override="id1-3-2-2-1-49-13">
                <text:number/>
                <text:p text:style-name="al">II.13: Resedastraat 38 (2 langsparkeervakken)/Segbroek;</text:p>
              </text:list-item>
              <text:list-item text:style-override="id1-3-2-2-1-49-14">
                <text:number/>
                <text:p text:style-name="al">II.14: Teunisbloemplein 1 (2 langsparkeervakken)/Loosduinen;</text:p>
              </text:list-item>
              <text:list-item text:style-override="id1-3-2-2-1-49-15">
                <text:number/>
                <text:p text:style-name="al">II.15: Lisdoddeveld 20 (2 langsparkeervakken)/Leidschenveen-Ypenburg;</text:p>
              </text:list-item>
              <text:list-item text:style-override="id1-3-2-2-1-49-16">
                <text:number/>
                <text:p text:style-name="al">II.16: Suezkade 63 (2 langsparkeervakken)/Segbroek;</text:p>
              </text:list-item>
              <text:list-item text:style-override="id1-3-2-2-1-49-17">
                <text:number/>
                <text:p text:style-name="al">II.17: Hart Nibbrigkade 67-11 (2 langsparkeervakken)/Haagse Hout;</text:p>
              </text:list-item>
              <text:list-item text:style-override="id1-3-2-2-1-49-18">
                <text:number/>
                <text:p text:style-name="al">II.18: Pauwenlaan 9 (2 langsparkeervakken)/Segbroek;</text:p>
              </text:list-item>
              <text:list-item text:style-override="id1-3-2-2-1-49-19">
                <text:number/>
                <text:p text:style-name="al">II.19: Oude Buizerdlaan 36 (2 langsparkeervakken)/Segbroek;</text:p>
              </text:list-item>
              <text:list-item text:style-override="id1-3-2-2-1-49-20">
                <text:number/>
                <text:p text:style-name="al">II.20: Van Lennepweg 50 (2 langsparkeervakken)/Scheveningen;</text:p>
              </text:list-item>
              <text:list-item text:style-override="id1-3-2-2-1-49-21">
                <text:number/>
                <text:p text:style-name="al">II.21: Middenstede 130 (2 langsparkeervakken)/Escamp;</text:p>
              </text:list-item>
              <text:list-item text:style-override="id1-3-2-2-1-49-22">
                <text:number/>
                <text:p text:style-name="al">II.22: Lippe-Biesterfeldweg 197 (2 langsparkeervakken)/Loosduinen;</text:p>
              </text:list-item>
              <text:list-item text:style-override="id1-3-2-2-1-49-23">
                <text:number/>
                <text:p text:style-name="al">II.23: Schwerinkade 26 (2 langsparkeervakken)/Loosduinen;</text:p>
              </text:list-item>
              <text:list-item text:style-override="id1-3-2-2-1-49-24">
                <text:number/>
                <text:p text:style-name="al">II.24: Van Merlenstraat 59 (2 langsparkeervakken)/Segbroek;</text:p>
              </text:list-item>
              <text:list-item text:style-override="id1-3-2-2-1-49-25">
                <text:number/>
                <text:p text:style-name="al">II.25: Conradkade 68 (2 langsparkeervakken)/Segbroek;</text:p>
              </text:list-item>
              <text:list-item text:style-override="id1-3-2-2-1-49-26">
                <text:number/>
                <text:p text:style-name="al">II.26: Offenberglaan 1-30 (2 langsparkeervakken)/Haagse Hout;</text:p>
              </text:list-item>
              <text:list-item text:style-override="id1-3-2-2-1-49-27">
                <text:number/>
                <text:p text:style-name="al">II.27: Meppelweg 829 (2 langsparkeervakken)/Escamp;</text:p>
              </text:list-item>
              <text:list-item text:style-override="id1-3-2-2-1-49-28">
                <text:number/>
                <text:p text:style-name="al">II.28: Dedemsvaartweg 54 (2 langsparkeervakken)/Escamp;</text:p>
              </text:list-item>
            </text:list>
            <text:p text:style-name="common-al"/>
            <text:list text:style-name="id1-3-2-2-1-51">
              <text:list-item text:style-override="id1-3-2-2-1-51-1">
                <text:number>I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53">
              <text:list-item text:style-override="id1-3-2-2-1-53-1">
                <text:number>IV.</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
            <text:span text:style-name="nadrukvet">Zienswijze </text:span>
          </text:p>
            <text:p text:style-name="common-al">Heeft u een andere opvatting over dit besluit? En bent u belanghebbende? Dan kunt u een zienswijze indienen. </text:p>
            <text:p text:style-name="common-al">Stuur dit uiterlijk binnen zes weken na de datum bekendmaking van het voorgenomen besluit in. </text:p>
            <text:p text:style-name="common-al"/>
            <text:p text:style-name="common-al">Heeft u een e-mailadres? Stuur uw zienswijze dan per e-mailbericht naar: verkeersbesluiten@denhaag.nl </text:p>
            <text:p text:style-name="common-al"/>
            <text:p text:style-name="common-al">Indien u niet beschikt over een e-mailadres, dan kunt u uw zienswijze ook opsturen naar het volgende adres: </text:p>
            <text:p text:style-name="common-al"/>
            <text:p text:style-name="common-al">Dienst Stadsbeheer, afdeling Vergunningen &amp; Handhaving </text:p>
            <text:p text:style-name="common-al">Postbus 12651 </text:p>
            <text:p text:style-name="common-al">2500 DJ Den Haag </text:p>
            <text:p text:style-name="common-al">Telefoon: (070) 353 69 06 </text:p>
            <text:p text:style-name="common-al"/>
            <text:p text:style-name="common-al">Vermeld in uw zienswijze: </text:p>
            <text:list text:style-name="id1-3-2-2-1-71">
              <text:list-item text:style-override="id1-3-2-2-1-71-1">
                <text:number>1.</text:number>
                <text:p text:style-name="al">naam, adres, telefoonnummer (waar wij u overdag kunnen bereiken) en e-mailadres; </text:p>
              </text:list-item>
              <text:list-item text:style-override="id1-3-2-2-1-71-2">
                <text:number>2.</text:number>
                <text:p text:style-name="al">de datum en handtekening; </text:p>
              </text:list-item>
              <text:list-item text:style-override="id1-3-2-2-1-71-3">
                <text:number>3.</text:number>
                <text:p text:style-name="al">een duidelijke omschrijving van het besluit waar uw zienswijze op is gericht. Stuur een kopie van het besluit mee en noem het kenmerk; </text:p>
              </text:list-item>
              <text:list-item text:style-override="id1-3-2-2-1-71-4">
                <text:number>4.</text:number>
                <text:p text:style-name="al">de argumenten voor zienswijze. </text:p>
              </text:list-item>
            </text:list>
            <text:p text:style-name="common-al"/>
            <text:p text:style-name="common-al">Dient u namens iemand anders de zienswijze in? Stuur dan een schriftelijke en ondertekende verklaring (volmacht) mee waaruit blijkt dat u namens die persoon de zienswijze mag indien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4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Het instellen van elektrische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pt-Verkeersbesluit – Verkeersbesluit voor het aanwijzen van diverse elektrische oplaadplekken voor elektrische voertuigen</meta:user-defined>
    <meta:user-defined meta:name="DCTERMS.W3CDTF/DCTERMS.available">2026-06-19</meta:user-defined>
    <meta:user-defined meta:name="DCTERMS.W3CDTF/OVERHEIDop.jaargang">2026</meta:user-defined>
    <meta:user-defined meta:name="OVERHEIDop.publicationIssue">294422</meta:user-defined>
    <meta:user-defined meta:name="OVERHEIDop.GmbID/DC.identifier">gmb-2026-294422</meta:user-defined>
    <meta:user-defined meta:name="OVERHEIDop.versieInformatie"/>
  </office:meta>
</office:document-meta>
</file>