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emkwekersstraat 86B 3014P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46</text:span>/<text:span text:style-name="nadrukvet">2026052800205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in 3 appartementen op de locatie Bloemkwekersstraat 86B 3014P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46</meta:user-defined>
    <meta:user-defined meta:name="DCTERMS.abstract">het splitsen van de woning i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emkwekersstraat 86B 3014PG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21</meta:user-defined>
    <meta:user-defined meta:name="OVERHEIDop.GmbID/DC.identifier">gmb-2026-294421</meta:user-defined>
    <meta:user-defined meta:name="OVERHEIDop.versieInformatie"/>
  </office:meta>
</office:document-meta>
</file>