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6: gemeente Drimmelen, tijdelijke verkeersmaatregelen parkeerplaats Sporthal Driedorp, Wagenberg wegens Midsumme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op een gedeelte van parkeerplaats bij Sporthal Driedorp in Wagenberg op 28 juni 2026 van 09.00 uur tot 23.00 uur, of zoveel korter of langer dan nodig is wegens Mid S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42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5 - 2026: gemeente Drimmelen, tijdelijke verkeersmaatregelen parkeerplaats Sporthal Driedorp, Wagenberg wegens Midsummer</meta:user-defined>
    <meta:user-defined meta:name="DCTERMS.W3CDTF/DCTERMS.available">2026-06-19</meta:user-defined>
    <meta:user-defined meta:name="DCTERMS.W3CDTF/OVERHEIDop.jaargang">2026</meta:user-defined>
    <meta:user-defined meta:name="OVERHEIDop.publicationIssue">294420</meta:user-defined>
    <meta:user-defined meta:name="OVERHEIDop.GmbID/DC.identifier">gmb-2026-294420</meta:user-defined>
    <meta:user-defined meta:name="OVERHEIDop.versieInformatie"/>
  </office:meta>
</office:document-meta>
</file>