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cus robur), Kruispeelweg perceel K 455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cus robur) op de locatie Kruispeelweg perceel K 4553 Weert. De aanvraag om omgevingsvergunning is ontvangen op 17 juni 2026 en is geregistreerd onder zaaknummer Z2026-0000137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44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79</meta:user-defined>
    <meta:user-defined meta:name="DCTERMS.abstract">Betreft: Aanvraag op locatie Kruispeelweg perceel K 4553 Weert</meta:user-defined>
    <dc:language>nl</dc:language>
    <meta:user-defined meta:name="OVERHEIDop.locatietype/OVERHEIDop.gebiedsmarkering">Vlak</meta:user-defined>
    <meta:user-defined meta:name="DC.title">Aanvraag Omgevingsvergunning voor het kappen van een eik (Quercus robur), Kruispeelweg perceel K 4553 Wee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19</meta:user-defined>
    <meta:user-defined meta:name="OVERHEIDop.GmbID/DC.identifier">gmb-2026-294419</meta:user-defined>
    <meta:user-defined meta:name="OVERHEIDop.versieInformatie"/>
  </office:meta>
</office:document-meta>
</file>