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kolk 26 2063JR Spaarndam gem. Haarlem, 0392-2026-0099967, het herstellen en na-isoleren van het dak, ontvangen op 17-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41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1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1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9967</meta:user-defined>
    <meta:user-defined meta:name="DCTERMS.abstract">het herstellen en na-isoler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stkolk 26 2063JR Spaarndam gem. Haarlem, 0392-2026-0099967, het herstellen en na-isoleren van het dak, ontvangen op 17-06-2026</meta:user-defined>
    <meta:user-defined meta:name="DCTERMS.W3CDTF/DCTERMS.available">2026-06-19</meta:user-defined>
    <meta:user-defined meta:name="DCTERMS.W3CDTF/OVERHEIDop.jaargang">2026</meta:user-defined>
    <meta:user-defined meta:name="OVERHEIDop.publicationIssue">294417</meta:user-defined>
    <meta:user-defined meta:name="OVERHEIDop.GmbID/DC.identifier">gmb-2026-294417</meta:user-defined>
    <meta:user-defined meta:name="OVERHEIDop.versieInformatie"/>
  </office:meta>
</office:document-meta>
</file>