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lijfstraat 3, 5037EA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6, geregistreerd onder zaak(nummer) Z2026-00005591, aangaande:</text:p>
            <text:p text:style-name="common-al">Omschrijving/naam: <text:span text:style-name="nadrukvet">kappen van 1 boom</text:span></text:p>
            <text:p text:style-name="common-al">Locatie/adres: <text:span text:style-name="nadrukvet">Olijfstraat 3, 5037E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c4f99f-62ed-49cf-b071-41e71ab0c8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5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591</meta:user-defined>
    <meta:user-defined meta:name="DCTERMS.abstract">Z2026-00005591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Olijfstraat 3, 5037EA in Tilburg</meta:user-defined>
    <meta:user-defined meta:name="OVERHEIDop.datumEindeReactietermijn">2026-07-29</meta:user-defined>
    <meta:user-defined meta:name="OVERHEIDop.terinzageleggingBG">https://jeleefomgeving.nl/inzien/001172773/99c4f99f-62ed-49cf-b071-41e71ab0c85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6</meta:user-defined>
    <meta:user-defined meta:name="OVERHEIDop.GmbID/DC.identifier">gmb-2026-294416</meta:user-defined>
    <meta:user-defined meta:name="OVERHEIDop.versieInformatie"/>
  </office:meta>
</office:document-meta>
</file>