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1B-1 1098BT Amsterdam, Hogeweg 1B-2 1098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de uitbouw en het vergroten van het balkon op de tweede verdieping</text:p>
            <text:p text:style-name="common-al">Zaakadres: Hogeweg 1B-1 1098BT Amsterdam, Hogeweg 1B-2 1098BT Amsterdam</text:p>
            <text:p text:style-name="common-al">Datum ontvangst: 04-06-2026</text:p>
            <text:p text:style-name="common-al">Zaaknummer: Z2026-024399</text:p>
            <text:p text:style-name="common-al">DSO-nummer: 20260604006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41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1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1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399</meta:user-defined>
    <meta:user-defined meta:name="DCTERMS.abstract">realiseren van een dakterras op het dak van de uitbouw en het vergroten van het balkon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weg 1B-1 1098BT Amsterdam, Hogeweg 1B-2 1098BT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14</meta:user-defined>
    <meta:user-defined meta:name="OVERHEIDop.GmbID/DC.identifier">gmb-2026-294414</meta:user-defined>
    <meta:user-defined meta:name="OVERHEIDop.versieInformatie"/>
  </office:meta>
</office:document-meta>
</file>