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repothaven aan de zijde van de Borneo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(zwem) recreatie aan het gebruik van het water en de steiger</text:p>
            <text:p text:style-name="common-al">Zaakadres: Entrepothaven aan de zijde van de Borneokade </text:p>
            <text:p text:style-name="common-al">Datum ontvangst: 01-06-2026</text:p>
            <text:p text:style-name="common-al">Zaaknummer: Z2026-023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983</meta:user-defined>
    <meta:user-defined meta:name="DCTERMS.abstract">toevoegen van (zwem) recreatie aan het gebruik van het water en de steiger</meta:user-defined>
    <dc:language>nl</dc:language>
    <meta:user-defined meta:name="OVERHEIDop.locatietype/OVERHEIDop.gebiedsmarkering">Vlak</meta:user-defined>
    <meta:user-defined meta:name="DC.title">Aanvraag omgevingsvergunning Entrepothaven aan de zijde van de Borneokade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3</meta:user-defined>
    <meta:user-defined meta:name="OVERHEIDop.GmbID/DC.identifier">gmb-2026-294413</meta:user-defined>
    <meta:user-defined meta:name="OVERHEIDop.versieInformatie"/>
  </office:meta>
</office:document-meta>
</file>