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64-H 1073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vervangen van de kozijnen aan de voor- en achter, het samenvoegen van de twee woningen en het plaatsen van een warmtepomp en een airco-unit met bestemming daarvan tot één woning</text:p>
            <text:p text:style-name="common-al">Zaakadres: Govert Flinckstraat 264-H 1073CE Amsterdam</text:p>
            <text:p text:style-name="common-al">Datum ontvangst: 13-04-2026</text:p>
            <text:p text:style-name="common-al">Zaaknummer: Z2026-016266</text:p>
            <text:p text:style-name="common-al">DSO-nummer: 20260413017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41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266</meta:user-defined>
    <meta:user-defined meta:name="DCTERMS.abstract">uitvoeren van funderingsherstel, vervangen van de kozijnen aan de voor- en achter, het samenvoegen van de twee woningen en het plaatsen van een 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64-H 1073CE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12</meta:user-defined>
    <meta:user-defined meta:name="OVERHEIDop.GmbID/DC.identifier">gmb-2026-294412</meta:user-defined>
    <meta:user-defined meta:name="OVERHEIDop.versieInformatie"/>
  </office:meta>
</office:document-meta>
</file>