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3 bomen (Project Roggeakker) en herplanten van 65 bomen,locatie ter hoogte van de Roggeakker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6-2026 een besluit verzonden op de aanvraag met zaaknummer 2026-066338 voor het kappen van 23 bomen en herplanten van 65 bomen (Project Roggeakker) op locatie ter hoogte van de Roggeakker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44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66338</meta:user-defined>
    <meta:user-defined meta:name="DCTERMS.abstract">het kappen van 23 bomen (Project Roggeakk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3 bomen (Project Roggeakker) en herplanten van 65 bomen,locatie ter hoogte van de Roggeakker in Zoeter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10</meta:user-defined>
    <meta:user-defined meta:name="OVERHEIDop.GmbID/DC.identifier">gmb-2026-294410</meta:user-defined>
    <meta:user-defined meta:name="OVERHEIDop.versieInformatie"/>
  </office:meta>
</office:document-meta>
</file>