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delweg 131 3038G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6-2026</text:span> (op dezelfde dag verzonden) een omgevingsvergunning, met kenmerk <text:span text:style-name="nadrukvet">Z2026-002311</text:span><text:span text:style-name="nadrukvet">/2026022001569</text:span>, heeft verleend voor de Bouwactiviteit (omgevingsplan). <text:span text:style-name="nadrukcur">(Grondslag: Omgevingswet, artikel 5.1)</text:span></text:p>
            <text:p text:style-name="common-al">De aanvraag betreft het vervangen van de gereedschapsschuur op Nutstuinvereniging "Hof van Noord" op de locatie Gordelweg 131 3038G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40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0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0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11</meta:user-defined>
    <meta:user-defined meta:name="DCTERMS.abstract">het vervangen van de gereedschapsschuur op Nutstuinvereniging "Hof van Noor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ordelweg 131 3038GB Rotterdam</meta:user-defined>
    <meta:user-defined meta:name="DCTERMS.W3CDTF/DCTERMS.available">2026-06-19</meta:user-defined>
    <meta:user-defined meta:name="DCTERMS.W3CDTF/OVERHEIDop.jaargang">2026</meta:user-defined>
    <meta:user-defined meta:name="OVERHEIDop.publicationIssue">294409</meta:user-defined>
    <meta:user-defined meta:name="OVERHEIDop.GmbID/DC.identifier">gmb-2026-294409</meta:user-defined>
    <meta:user-defined meta:name="OVERHEIDop.versieInformatie"/>
  </office:meta>
</office:document-meta>
</file>