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aanpassen van het bestaande antenne opstelpunt, Deventer E 12033, Gebouw hoek T.G. Gibsonstraat - Smeden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Deventer E 12033, Gebouw hoek T.G. Gibsonstraat -Smedenstraat Deventer</text:p>
            <text:p text:style-name="common-al">
            <text:span text:style-name="nadrukvet">Zaakomschrijving:</text:span> het aanpassen van het bestaande antenne opstelpunt</text:p>
            <text:p text:style-name="common-al">
            <text:span text:style-name="nadrukvet">Zaaknummer:</text:span> Z2026-00001238</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2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2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440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0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0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238</meta:user-defined>
    <meta:user-defined meta:name="DCTERMS.abstract">het aanpassen van het bestaande antenne opstelpunt</meta:user-defined>
    <dc:language>nl</dc:language>
    <meta:user-defined meta:name="DC.title">Verleende omgevingsvergunning BOPA, het aanpassen van het bestaande antenne opstelpunt, Deventer E 12033, Gebouw hoek T.G. Gibsonstraat - Smedenstraat Deventer</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97</meta:user-defined>
    <meta:user-defined meta:name="OVERHEIDop.publicationIssue">294406</meta:user-defined>
    <meta:user-defined meta:name="OVERHEIDop.GmbID/DC.identifier">gmb-2026-294406</meta:user-defined>
    <meta:user-defined meta:name="OVERHEIDop.versieInformatie"/>
  </office:meta>
</office:document-meta>
</file>