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9, 6921Z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om de beslistermijn voor de aanvraag met zaaknummer Z2026-00000573 voor een omgevingsvergunning op locatie Schoolstraat 9, 6921Z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4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Beschikking verlenging beslistermijn op locatie Schoolstraat 9, 6921ZN Duiven</meta:user-defined>
    <dc:language>nl</dc:language>
    <meta:user-defined meta:name="OVERHEIDop.locatietype/OVERHEIDop.gebiedsmarkering">Vlak</meta:user-defined>
    <meta:user-defined meta:name="DC.title">Kennisgeving verlenging beslistermijn omgevingsvergunning Schoolstraat 9, 6921ZN Dui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05</meta:user-defined>
    <meta:user-defined meta:name="OVERHEIDop.GmbID/DC.identifier">gmb-2026-294405</meta:user-defined>
    <meta:user-defined meta:name="OVERHEIDop.versieInformatie"/>
  </office:meta>
</office:document-meta>
</file>