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oemkwekersstraat 86B 3014P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48</text:span>/<text:span text:style-name="nadrukvet">2026052800183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vergunning Z2025-000923 / DSO 2025022701431 op de locatie Bloemkwekersstraat 86B 3014P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4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48</meta:user-defined>
    <meta:user-defined meta:name="DCTERMS.abstract">het wijzigen van vergunning Z2025-000923 / DSO 20250227014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oemkwekersstraat 86B 3014PG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03</meta:user-defined>
    <meta:user-defined meta:name="OVERHEIDop.GmbID/DC.identifier">gmb-2026-294403</meta:user-defined>
    <meta:user-defined meta:name="OVERHEIDop.versieInformatie"/>
  </office:meta>
</office:document-meta>
</file>