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ergierdeweg 155 2026ZC Haarlem, 0392-2026-0066308, het aanpassen van de voorgevel, verzonden 1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44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6308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ergierdeweg 155 2026ZC Haarlem, 0392-2026-0066308, het aanpassen van de voorgevel, verzonden 17-06-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02</meta:user-defined>
    <meta:user-defined meta:name="OVERHEIDop.GmbID/DC.identifier">gmb-2026-294402</meta:user-defined>
    <meta:user-defined meta:name="OVERHEIDop.versieInformatie"/>
  </office:meta>
</office:document-meta>
</file>