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mmer Bissin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Ommer Bissingh activiteiten op 13, 14, 19, 22, 25, en 29 juli 2026 en 5, 12, 15 en 19 augustus 2026 en 5 en 6 september 2026 in het centrum van Ommen. Verzonden op 16 jun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44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 Ommer Bissingh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01</meta:user-defined>
    <meta:user-defined meta:name="OVERHEIDop.GmbID/DC.identifier">gmb-2026-294401</meta:user-defined>
    <meta:user-defined meta:name="OVERHEIDop.versieInformatie"/>
  </office:meta>
</office:document-meta>
</file>