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4045, Piazza 33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4045 </text:p>
            <text:p text:style-name="common-al"> Omschrijving: aanbrengen van gevelreclam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iazza 33 5611AE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4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45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DC.title">Verlenging termijn omgevingsvergunning: EHV-ZP2026-004045, Piazza 33 5611AE Eindhov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00</meta:user-defined>
    <meta:user-defined meta:name="OVERHEIDop.GmbID/DC.identifier">gmb-2026-294400</meta:user-defined>
    <meta:user-defined meta:name="OVERHEIDop.versieInformatie"/>
  </office:meta>
</office:document-meta>
</file>