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ovisstraat 23 2025BL Haarlem, 0392-2026-0099959, het plaatsen van een dakkapel aan de voorzijde, ontvangen op 17-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39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9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9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9959</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lovisstraat 23 2025BL Haarlem, 0392-2026-0099959, het plaatsen van een dakkapel aan de voorzijde, ontvangen op 17-06-2026</meta:user-defined>
    <meta:user-defined meta:name="DCTERMS.W3CDTF/DCTERMS.available">2026-06-19</meta:user-defined>
    <meta:user-defined meta:name="DCTERMS.W3CDTF/OVERHEIDop.jaargang">2026</meta:user-defined>
    <meta:user-defined meta:name="OVERHEIDop.publicationIssue">294394</meta:user-defined>
    <meta:user-defined meta:name="OVERHEIDop.GmbID/DC.identifier">gmb-2026-294394</meta:user-defined>
    <meta:user-defined meta:name="OVERHEIDop.versieInformatie"/>
  </office:meta>
</office:document-meta>
</file>