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 Klencke 99B 108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7-06-2026</text:p>
            <text:p text:style-name="common-al">Zaakadres: De Klencke 99B 1083HH Amsterdam</text:p>
            <text:p text:style-name="common-al">Zaaknummer: Z2026-0240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04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0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 Klencke 99B 1083HH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93</meta:user-defined>
    <meta:user-defined meta:name="OVERHEIDop.GmbID/DC.identifier">gmb-2026-294393</meta:user-defined>
    <meta:user-defined meta:name="OVERHEIDop.versieInformatie"/>
  </office:meta>
</office:document-meta>
</file>