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6: gemeente Drimmelen, tijdelijke verkeersmaatregelen Valkenbergstraat, Made wegens buurtfees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in de Valkenbergstraat in Made (gedeelte tussen huisnummers 36 en 44) op 28 juni 2026 van 10.00 uur tot 20.00 uur, of zoveel korter of langer dan nodig is buurtfeest Valkenberg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38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8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8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5 - 2026: gemeente Drimmelen, tijdelijke verkeersmaatregelen Valkenbergstraat, Made wegens buurtfeest</meta:user-defined>
    <meta:user-defined meta:name="DCTERMS.W3CDTF/DCTERMS.available">2026-06-19</meta:user-defined>
    <meta:user-defined meta:name="DCTERMS.W3CDTF/OVERHEIDop.jaargang">2026</meta:user-defined>
    <meta:user-defined meta:name="OVERHEIDop.publicationIssue">294388</meta:user-defined>
    <meta:user-defined meta:name="OVERHEIDop.GmbID/DC.identifier">gmb-2026-294388</meta:user-defined>
    <meta:user-defined meta:name="OVERHEIDop.versieInformatie"/>
  </office:meta>
</office:document-meta>
</file>