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Prof. Schermerhornstraat 123 2628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chermerhornstraat 123 2628PZ Delft | het plaatsen van gevelreclame | 17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3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071</meta:user-defined>
    <meta:user-defined meta:name="DCTERMS.abstract">GEVELRECLAME OPP PROF SCHERMERHOR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gevelreclame aan Prof. Schermerhornstraat 123 2628PZ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84</meta:user-defined>
    <meta:user-defined meta:name="OVERHEIDop.GmbID/DC.identifier">gmb-2026-294384</meta:user-defined>
    <meta:user-defined meta:name="OVERHEIDop.versieInformatie"/>
  </office:meta>
</office:document-meta>
</file>