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an Melchior Kemperstraat 49-3 1051TJ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bergingen naar verblijfsruimte en betrekken bij de woning op de derde verdieping, een constructieve doorbraak op de derde verdieping. Het realiseren van een dakterras en het realiseren van een airco-unit op het dak.</text:p>
            <text:p text:style-name="common-al">Besluit verzonden op: 15-06-2026</text:p>
            <text:p text:style-name="common-al">Zaakadres: Joan Melchior Kemperstraat 49-3 1051TJ Amsterdam</text:p>
            <text:p text:style-name="common-al">Zaaknummer: Z2026-000571</text:p>
            <text:p text:style-name="common-al">DSO-nummer: 2026010700227</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00571"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3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1</meta:user-defined>
    <meta:user-defined meta:name="DCTERMS.abstract">omzetten van de zolderbergingen naar verblijfsruimte en betrekken bij de woning op de derde verdieping, een constructieve doorbraak op de derd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Joan Melchior Kemperstraat 49-3 1051TJ Amsterdam</meta:user-defined>
    <meta:user-defined meta:name="DCTERMS.W3CDTF/DCTERMS.available">2026-06-19</meta:user-defined>
    <meta:user-defined meta:name="DCTERMS.W3CDTF/OVERHEIDop.jaargang">2026</meta:user-defined>
    <meta:user-defined meta:name="OVERHEIDop.publicationIssue">294383</meta:user-defined>
    <meta:user-defined meta:name="OVERHEIDop.GmbID/DC.identifier">gmb-2026-294383</meta:user-defined>
    <meta:user-defined meta:name="OVERHEIDop.versieInformatie"/>
  </office:meta>
</office:document-meta>
</file>