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stelbesluit Bestemmingsplan ‘Zonnepark Millingen –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de gemeenteraad op 28 mei 2026 een herstelbesluit conform artikel 6.19 Algemene wet bestuursrecht (Awb) heeft genomen voor het bestemmingsplan ‘Zonnepark Millingen - Leuth’. In het herstelbesluit staat op welke wijze de gemeenteraad het bestemmingsplan ‘Zonnepark Millingen – Leuth’ heeft hersteld. De stukken liggen gedurende zes weken voor iedereen ter inzage.</text:p>
            <text:p text:style-name="common-al">
            <text:span text:style-name="nadrukvet">Inhoud plan</text:span>
          </text:p>
            <text:p text:style-name="common-al">Het plan heeft betrekking op het realiseren van een zonnepark met 43 hectare zonnepanelen op land en 7 hectare zonnepanelen op water. Bij de zonnepanelen komen voorzieningen om de opgewekte stroom richting het elektriciteitsnet te transporteren en eventueel (tijdelijk) op te slaan. Het zonnepark wordt landschappelijk ingepast met 50 hectare (nieuwe) natuur en landschapselementen.</text:p>
            <text:p text:style-name="common-al">
            <text:span text:style-name="nadrukvet">Plangebied</text:span>
          </text:p>
            <text:p text:style-name="common-al">Het plangebied is gelegen tussen de kernen Millingen, Kekerdom en Leuth. Het plangebied ligt voor een deel langs de Botsestraat en de Eversberg. De zonnepanelen op het water komen op de plas Biesterveld. De oppervlakte van het zonnepark inclusief landschappelijke inpassing bedraagt in totaal circa 107 hectare.</text:p>
            <text:p text:style-name="common-al">
            <text:span text:style-name="nadrukvet">Inhoud herstelbesluit</text:span>
          </text:p>
            <text:p text:style-name="common-al">Het herstelbesluit houdt het volgende in:</text:p>
            <text:list text:style-name="id1-3-2-1-1-8">
              <text:list-item text:style-override="id1-3-2-1-1-8-1">
                <text:number>1.</text:number>
                <text:p text:style-name="al">Bijlage 1 (toelichting en regels) Landschappelijk inpassingsplan is vervangen</text:p>
              </text:list-item>
              <text:list-item text:style-override="id1-3-2-1-1-8-2">
                <text:number>2.</text:number>
                <text:p text:style-name="al">Bijlage 17 Toetsing instructieregels over zonneparken in het buitengebied is toegevoegd</text:p>
              </text:list-item>
              <text:list-item text:style-override="id1-3-2-1-1-8-3">
                <text:number>3.</text:number>
                <text:p text:style-name="al">Bijlage 18 Toetsing kernkwaliteiten GNN en Groene ontwikkelingszone is toegevoegd</text:p>
              </text:list-item>
              <text:list-item text:style-override="id1-3-2-1-1-8-4">
                <text:number>4.</text:number>
                <text:p text:style-name="al">Toelichting van het bestemmingsplan is aangepast (gele markeringen)</text:p>
              </text:list-item>
            </text:list>
            <text:p text:style-name="common-al">
            <text:span text:style-name="nadrukvet">Inzage</text:span>
          </text:p>
            <text:p text:style-name="common-al">Het genomen herstelbesluit en de bijbehorende stukken liggen met ingang van maandag 22 juni 2026 gedurende zes weken voor iedereen ter inzage. De stukken zijn digitaal te raadplegen op <text:a xlink:href="https://omgevingswet.overheid.nl/regels-op-de-kaart/" xlink:type="simple">https://omgevingswet.overheid.nl/regels-op-de-kaart/</text:a></text:p>
            <text:p text:style-name="common-al">Het identificatienummer is: NL.IMRO.1945.BPZONNEPARKLKM-VSG2 </text:p>
            <text:p text:style-name="common-al">De stukken zijn ook fysiek in te zien in het gemeentehuis. U kunt hiervoor een afspraak maken met het team Ruimtelijke Ontwikkeling, telefonisch bereikbaar via 14 024.</text:p>
            <text:p text:style-name="common-al">
            <text:span text:style-name="nadrukvet">Crisis- en herstelwet is van toepassing</text:span>
          </text:p>
            <text:p text:style-name="common-al">Ten aanzien van het besluit is (afdeling 2 van hoofdstuk 1 van) de Crisis- en herstelwet van toepassing. Dat betekent dat er afwijkende regels voor u gelden ten aanzien van de beroepsprocedure. U moet binnen de hieronder genoemde termijn van zes weken een beroepschrift indienen, waarin u meteen alle redenen moet vermelden waarom u het niet eens bent met het besluit. Als u dat niet doet, dan wordt uw beroepschrift niet inhoudelijk beoordeeld (niet-ontvankelijk verklaard). Het is dus niet mogelijk om een zogenaamd pro forma beroepschrift in te dienen, waarna u de gronden van beroep na afloop van de beroepstermijn aanvult. Daarnaast kunt u na afloop van de beroepstermijn van zes weken geen aanvullende gronden van beroep meer opgeven.</text:p>
            <text:p text:style-name="common-al">
            <text:span text:style-name="nadrukvet">Beroep</text:span>
          </text:p>
            <text:p text:style-name="common-al">Op grond van artikel 6:19 van de Algemene wet bestuursrecht hebben reeds tegen het oorspronkelijke besluit ingestelde beroepen van rechtswege mede betrekking op dit herstelbesluit. Een afzonderlijk beroepschrift tegen het herstelbesluit is daarom in beginsel niet vereist. Partijen in de lopende beroepsprocedure kunnen binnen zes weken gronden aanvoeren tegen het herstelbesluit en de daarin opgenomen wijzigingen. Andere belanghebbenden die beroep willen instellen tegen het herstelbesluit kunnen binnen zes weken na de dag van terinzagelegging van dit besluit een beroepschrift indienen bij de Afdeling bestuursrechtspraak van de Raad van State. Een afschrift van het herstelbesluit is toegezonden aan de Afdeling bestuursrechtspraak van de Raad van State. De beroepstermijn loopt van 23 juni 2026 tot en met 3 augustus 2026.</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herstelbesluit, vaststellingsbesluit en/of omgevingsvergunningen niet in werking treden dan wel de inwerkingtreding wordt opgeschort tot het moment dat op het beroep is beslist.</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37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7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7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BPZONNEPARKLKM-VSG2</meta:user-defined>
    <meta:user-defined meta:name="OVERHEIDop.Plansoort/OVERHEIDop.plansoort">bestemmings- of omgevingsplan</meta:user-defined>
    <meta:user-defined meta:name="DCTERMS.abstract">Herstelbesluit voor zonnepark tussen de kernen Leuth, Kekerdom en Millingen aan de Rijn.</meta:user-defined>
    <dc:language>nl</dc:language>
    <meta:user-defined meta:name="OVERHEIDop.locatietype/OVERHEIDop.gebiedsmarkering">Vlak</meta:user-defined>
    <meta:user-defined meta:name="OVERHEIDop.locatietype/OVERHEIDop.gebiedsmarkering">Vlak</meta:user-defined>
    <meta:user-defined meta:name="DC.title">Herstelbesluit Bestemmingsplan ‘Zonnepark Millingen – Leuth’</meta:user-defined>
    <meta:user-defined meta:name="DCTERMS.W3CDTF/DCTERMS.available">2026-06-22</meta:user-defined>
    <meta:user-defined meta:name="DCTERMS.W3CDTF/OVERHEIDop.jaargang">2026</meta:user-defined>
    <meta:user-defined meta:name="OVERHEIDop.publicationIssue">294374</meta:user-defined>
    <meta:user-defined meta:name="OVERHEIDop.GmbID/DC.identifier">gmb-2026-294374</meta:user-defined>
    <meta:user-defined meta:name="OVERHEIDop.versieInformatie"/>
  </office:meta>
</office:document-meta>
</file>