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snippergroen/restgrond bij Kamerstraat 74, De Koo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een overeenkomst sluiten voor verhuur van een strook snippergroen-restgrond aangrenzend aan Kamerstraat 74 in De Koog, </text:p>
            <text:p text:style-name="al"/>
            <text:p text:style-name="al">kadastraal bekend gemeente Texel, sectie T, nummer 3769 (gedeeltelijk), grenzende aan de voorzijde van de woning aan Kamerstraat 74, 1796 AN De Koog, totale grootte circa 85,5 m2. De verhuur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huurder de enige serieuze gegadigde is voor de huur van het betreffende perceel. Het perceel snippergroen/restgrond is niet zelfstandig uit te geven en grenst aan het perceel Kamerstraat 74 dat in eigendom van huurder is.</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572643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4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huur grond bij Kamerstraat 74 De Koog</meta:user-defined>
    <meta:user-defined meta:name="DCTERMS.abstract">verhuur grond bij Kamerstraat 74 De Koog</meta:user-defined>
    <dc:language>nl</dc:language>
    <meta:user-defined meta:name="OVERHEIDop.locatietype/OVERHEIDop.gebiedsmarkering">Punt</meta:user-defined>
    <meta:user-defined meta:name="DC.title">Aankondiging verhuur snippergroen/restgrond bij Kamerstraat 74, De Koog</meta:user-defined>
    <meta:user-defined meta:name="DCTERMS.W3CDTF/DCTERMS.available">2026-01-23</meta:user-defined>
    <meta:user-defined meta:name="DCTERMS.W3CDTF/OVERHEIDop.jaargang">2026</meta:user-defined>
    <meta:user-defined meta:name="OVERHEIDop.publicationIssue">29437</meta:user-defined>
    <meta:user-defined meta:name="OVERHEIDop.GmbID/DC.identifier">gmb-2026-29437</meta:user-defined>
    <meta:user-defined meta:name="OVERHEIDop.versieInformatie"/>
  </office:meta>
</office:document-meta>
</file>