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ollebeekweg 9, 5811AJ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6 besloten om de beslistermijn voor de aanvraag met zaaknummer Z2026-00005884 voor het verbouwen van een bestaande loods t.b.v. zeugen en paarden op locatie <text:span text:style-name="nadrukvet">Lollebeekweg 9, 5811AJ Cast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3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6-00005884</meta:user-defined>
    <meta:user-defined meta:name="DCTERMS.abstract">Betreft: Beschikking verlenging beslistermijn Omgevingsvergunning - Lollebeekweg 9, 5811AJ Castenray</meta:user-defined>
    <dc:language>nl</dc:language>
    <meta:user-defined meta:name="OVERHEIDop.locatietype/OVERHEIDop.gebiedsmarkering">Vlak</meta:user-defined>
    <meta:user-defined meta:name="DC.title">Besluit - Verlenging beslistermijn Omgevingsvergunning - Lollebeekweg 9, 5811AJ Castenray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4369</meta:user-defined>
    <meta:user-defined meta:name="OVERHEIDop.GmbID/DC.identifier">gmb-2026-294369</meta:user-defined>
    <meta:user-defined meta:name="OVERHEIDop.versieInformatie"/>
  </office:meta>
</office:document-meta>
</file>