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47, 1017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ïsoleren van het dak, vervangen van de dakramen ten behoeve van de horeca</text:p>
            <text:p text:style-name="common-al">Zaakadres: Korte Leidsedwarsstraat 47, 1017PW Amsterdam</text:p>
            <text:p text:style-name="common-al">Datum ontvangst: 30-04-2026</text:p>
            <text:p text:style-name="common-al">Zaaknummer: Z2026-019385</text:p>
            <text:p text:style-name="common-al">DSO-nummer: 20260430015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6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85</meta:user-defined>
    <meta:user-defined meta:name="DCTERMS.abstract">naïsoleren van het dak, vervangen van de dakramen ten behoeve van de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47, 1017PW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64</meta:user-defined>
    <meta:user-defined meta:name="OVERHEIDop.GmbID/DC.identifier">gmb-2026-294364</meta:user-defined>
    <meta:user-defined meta:name="OVERHEIDop.versieInformatie"/>
  </office:meta>
</office:document-meta>
</file>