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rins Bernhardplein 112, Zaandam - Opslaan van HVO 100 in opslagtank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HVO 100 in een opslagtank.  </text:p>
            <text:p text:style-name="common-al">Aanvrager: Veiligheidsregio Zaanstreek-Waterland</text:p>
            <text:p text:style-name="common-al">Zaaknummer: OD2026-0031293</text:p>
            <text:p text:style-name="common-al">DSO nummer: 2026051300829</text:p>
            <text:p text:style-name="common-al">Ontvangstdatum melding: 13-05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31293%22,%22aggs%22:%7B%22odnzkg_zaak_nummer%22:%7B%22key%22:%22odnzkg_zaak_nummer%22,%22field%22:%22odnzkg.zaak.nummer.keyword%22,%22fields%22:[],%22type%22:%22keyword%22,%22data%22:[%22OD2026-003129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3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293</meta:user-defined>
    <meta:user-defined meta:name="DCTERMS.abstract">Plaatsing IBC HVO100 1 (gevaarlijke stoff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rins Bernhardplein 112, Zaandam - Opslaan van HVO 100 in opslagtan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2</meta:user-defined>
    <meta:user-defined meta:name="OVERHEIDop.GmbID/DC.identifier">gmb-2026-294362</meta:user-defined>
    <meta:user-defined meta:name="OVERHEIDop.versieInformatie"/>
  </office:meta>
</office:document-meta>
</file>