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Oosterparkstraat 211-2 1092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op het dak van de hoofdbebouwing</text:p>
            <text:p text:style-name="common-al">Zaakadres: Tweede Oosterparkstraat 211-2 1092BK Amsterdam</text:p>
            <text:p text:style-name="common-al">Datum ontvangst: 04-06-2026</text:p>
            <text:p text:style-name="common-al">Zaaknummer: Z2026-024487</text:p>
            <text:p text:style-name="common-al">DSO-nummer: 20260604012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36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6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6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487</meta:user-defined>
    <meta:user-defined meta:name="DCTERMS.abstract">realiseren van een dakopbouw op het dak van de hoofdbebouw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Oosterparkstraat 211-2 1092BK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360</meta:user-defined>
    <meta:user-defined meta:name="OVERHEIDop.GmbID/DC.identifier">gmb-2026-294360</meta:user-defined>
    <meta:user-defined meta:name="OVERHEIDop.versieInformatie"/>
  </office:meta>
</office:document-meta>
</file>