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Noorddijk 70 Wormerveer , 39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OD2026-0004115</text:p>
            <text:p text:style-name="common-al">DSO nummer: 2026011600429</text:p>
            <text:p text:style-name="common-al">Ontvangstdatum melding: 16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115</meta:user-defined>
    <meta:user-defined meta:name="DCTERMS.abstract">2022019 Zaankwarti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Noorddijk 70 Wormerveer , 39 meter richting zuidoos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36</meta:user-defined>
    <meta:user-defined meta:name="OVERHEIDop.GmbID/DC.identifier">gmb-2026-29436</meta:user-defined>
    <meta:user-defined meta:name="OVERHEIDop.versieInformatie"/>
  </office:meta>
</office:document-meta>
</file>