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straat 12-H 1016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en van de gevel, het maken van reclame plat op de gevel en het plaatsen van een uithangbord ten behoeve van de winkel</text:p>
            <text:p text:style-name="common-al">Zaakadres: Reestraat 12-H 1016DN Amsterdam</text:p>
            <text:p text:style-name="common-al">Datum ontvangst: 11-06-2026</text:p>
            <text:p text:style-name="common-al">Zaaknummer: Z2026-025756</text:p>
            <text:p text:style-name="common-al">DSO-nummer: 2026061101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5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25756</meta:user-defined>
    <meta:user-defined meta:name="DCTERMS.abstract">verven van de gevel, het maken van reclame plat op de gevel en het plaatsen va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estraat 12-H 1016D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59</meta:user-defined>
    <meta:user-defined meta:name="OVERHEIDop.GmbID/DC.identifier">gmb-2026-294359</meta:user-defined>
    <meta:user-defined meta:name="OVERHEIDop.versieInformatie"/>
  </office:meta>
</office:document-meta>
</file>