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bestaande carport, Kunderkampstraat 12, 6367A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bouwen van de bestaande carport naar woonruimte/ mantelzor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Kunderkampstraat 12, 6367AN Voerendaal</text:p>
            <text:p text:style-name="common-al">Dossiernummer: Z2026-0000101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7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43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13</meta:user-defined>
    <meta:user-defined meta:name="DCTERMS.abstract">Betreft: Aanvraag op locatie Kunderkampstraat 12, 6367AN Voerendaal</meta:user-defined>
    <dc:language>nl</dc:language>
    <meta:user-defined meta:name="OVERHEIDop.locatietype/OVERHEIDop.gebiedsmarkering">Vlak</meta:user-defined>
    <meta:user-defined meta:name="DC.title">Aanvraag omgevingsvergunning voor verbouwen van de bestaande carport, Kunderkampstraat 12, 6367AN Voer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53</meta:user-defined>
    <meta:user-defined meta:name="OVERHEIDop.GmbID/DC.identifier">gmb-2026-294353</meta:user-defined>
    <meta:user-defined meta:name="OVERHEIDop.versieInformatie"/>
  </office:meta>
</office:document-meta>
</file>