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iëndaalseweg 15A, 6986AC Angerlo het schenken van zwak-alcoholische dranken tijdens Halfvastenfeesten Angerlo op 6-3-2026 van 17.00 tot 24.00 uur, op 7-3-2026 van 12.00 tot 00.30 uur en op 8-3-2026 van 10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2696 voor een ontheffing Alcoholwet op locatie Mariëndaalseweg 15A, 6986AC Angerlo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96</meta:user-defined>
    <dc:language>nl</dc:language>
    <meta:user-defined meta:name="OVERHEIDop.locatietype/OVERHEIDop.gebiedsmarkering">Punt</meta:user-defined>
    <meta:user-defined meta:name="DC.title">Kennisgeving besluit op aanvraag ontheffing Alcoholwet Mariëndaalseweg 15A, 6986AC Angerlo het schenken van zwak-alcoholische dranken tijdens Halfvastenfeesten Angerlo op 6-3-2026 van 17.00 tot 24.00 uur, op 7-3-2026 van 12.00 tot 00.30 uur en op 8-3-2026 van 10.00 tot 21.00 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5</meta:user-defined>
    <meta:user-defined meta:name="OVERHEIDop.GmbID/DC.identifier">gmb-2026-29435</meta:user-defined>
    <meta:user-defined meta:name="OVERHEIDop.versieInformatie"/>
  </office:meta>
</office:document-meta>
</file>