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jerk Hiddes de Vriesstraat 5-3 1055W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in de voorgevel</text:p>
            <text:p text:style-name="common-al">Besluit: verleend</text:p>
            <text:p text:style-name="common-al">Besluit verzonden op: 17-06-2026</text:p>
            <text:p text:style-name="common-al">Zaakadres: Tjerk Hiddes de Vriesstraat 5-3 1055WK Amsterdam</text:p>
            <text:p text:style-name="common-al">Zaaknummer: Z2026-015719</text:p>
            <text:p text:style-name="common-al">DSO-nummer: 202604090065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571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34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4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34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719</meta:user-defined>
    <meta:user-defined meta:name="DCTERMS.abstract">realiseren van een dakkapel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jerk Hiddes de Vriesstraat 5-3 1055WK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349</meta:user-defined>
    <meta:user-defined meta:name="OVERHEIDop.GmbID/DC.identifier">gmb-2026-294349</meta:user-defined>
    <meta:user-defined meta:name="OVERHEIDop.versieInformatie"/>
  </office:meta>
</office:document-meta>
</file>